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Lucida Grande" svg:font-family="Lucida Grand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center"/>
    </style:style>
    <style:style style:name="T13" style:parent-style-name="DefaultParagraphFont" style:family="text">
      <style:text-properties fo:color="#000000"/>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ListParagraph" style:family="paragraph"/>
    <style:style style:name="T23" style:parent-style-name="IntenseReference" style:family="text">
      <style:text-properties style:font-weight-complex="normal" style:text-underline-type="none"/>
    </style:style>
    <style:style style:name="P24" style:parent-style-name="ListParagraph" style:family="paragraph">
      <style:paragraph-properties fo:margin-top="0.1666in"/>
    </style:style>
    <style:style style:name="T25" style:parent-style-name="IntenseReference" style:family="text">
      <style:text-properties style:font-weight-complex="normal" style:text-underline-type="none"/>
    </style:style>
    <style:style style:name="P26" style:parent-style-name="ListParagraph" style:family="paragraph">
      <style:paragraph-properties fo:margin-top="0.1666in"/>
    </style:style>
    <style:style style:name="T27" style:parent-style-name="IntenseReference" style:family="text">
      <style:text-properties style:font-weight-complex="normal" style:text-underline-type="none"/>
    </style:style>
    <style:style style:name="P28" style:parent-style-name="ListParagraph" style:family="paragraph">
      <style:paragraph-properties fo:margin-top="0.1666in"/>
    </style:style>
    <style:style style:name="T29" style:parent-style-name="IntenseReference" style:family="text">
      <style:text-properties style:font-weight-complex="normal" style:text-underline-type="none"/>
    </style:style>
    <style:style style:name="T30" style:parent-style-name="IntenseReference" style:family="text">
      <style:text-properties fo:font-weight="normal" style:font-weight-asian="normal" style:font-weight-complex="normal" style:text-underline-type="none"/>
    </style:style>
    <style:style style:name="P31" style:parent-style-name="ListParagraph" style:family="paragraph">
      <style:paragraph-properties fo:margin-top="0.0833in"/>
    </style:style>
    <style:style style:name="T32" style:parent-style-name="IntenseReference" style:family="text">
      <style:text-properties fo:font-weight="normal" style:font-weight-asian="normal" style:font-weight-complex="normal" style:text-underline-type="none"/>
    </style:style>
    <style:style style:name="P33" style:parent-style-name="ListParagraph" style:family="paragraph">
      <style:paragraph-properties fo:margin-top="0.0833in"/>
    </style:style>
    <style:style style:name="T34" style:parent-style-name="IntenseReference" style:family="text">
      <style:text-properties fo:font-weight="normal" style:font-weight-asian="normal" style:font-weight-complex="normal" style:text-underline-type="none"/>
    </style:style>
    <style:style style:name="P35" style:parent-style-name="ListParagraph" style:family="paragraph">
      <style:paragraph-properties fo:margin-top="0.0833in"/>
    </style:style>
    <style:style style:name="T36" style:parent-style-name="IntenseReference" style:family="text">
      <style:text-properties fo:font-weight="normal" style:font-weight-asian="normal" style:font-weight-complex="normal" style:text-underline-type="none"/>
    </style:style>
    <style:style style:name="P37" style:parent-style-name="ListParagraph" style:family="paragraph">
      <style:paragraph-properties fo:margin-top="0.1666in"/>
    </style:style>
    <style:style style:name="T38" style:parent-style-name="IntenseReference" style:family="text">
      <style:text-properties style:font-weight-complex="normal" style:text-underline-type="none"/>
    </style:style>
    <style:style style:name="T39" style:parent-style-name="IntenseReference" style:family="text">
      <style:text-properties style:font-weight-complex="normal" style:text-underline-type="none"/>
    </style:style>
    <style:style style:name="P40" style:parent-style-name="ListParagraph" style:family="paragraph">
      <style:paragraph-properties fo:margin-top="0.1666in"/>
    </style:style>
    <style:style style:name="P41" style:parent-style-name="ListParagraph" style:family="paragraph">
      <style:paragraph-properties fo:margin-top="0.0833in"/>
    </style:style>
    <style:style style:name="P42" style:parent-style-name="ListParagraph" style:family="paragraph">
      <style:paragraph-properties fo:text-align="center" fo:margin-top="0.0833in" fo:margin-left="1in">
        <style:tab-stops/>
      </style:paragraph-properties>
      <style:text-properties fo:font-weight="bold" style:font-weight-asian="bold"/>
    </style:style>
    <style:style style:name="P43" style:parent-style-name="ListParagraph" style:family="paragraph">
      <style:paragraph-properties fo:text-align="center" fo:margin-top="0.0833in" fo:margin-left="1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P47" style:parent-style-name="ListParagraph" style:family="paragraph">
      <style:paragraph-properties fo:margin-top="0.1666in"/>
    </style:style>
    <style:style style:name="T48" style:parent-style-name="IntenseReference" style:family="text">
      <style:text-properties fo:font-weight="normal" style:font-weight-asian="normal" style:font-weight-complex="normal" style:text-underline-type="none"/>
    </style:style>
    <style:style style:name="P49" style:parent-style-name="ListParagraph" style:family="paragraph">
      <style:paragraph-properties fo:margin-top="0.1666in"/>
    </style:style>
    <style:style style:name="T50" style:parent-style-name="IntenseReference" style:family="text">
      <style:text-properties fo:font-weight="normal" style:font-weight-asian="normal" style:font-weight-complex="normal" style:text-underline-type="none"/>
    </style:style>
    <style:style style:name="P51" style:parent-style-name="ListParagraph" style:family="paragraph">
      <style:paragraph-properties fo:margin-top="0.1666in"/>
    </style:style>
    <style:style style:name="T52" style:parent-style-name="IntenseReference" style:family="text">
      <style:text-properties fo:font-weight="normal" style:font-weight-asian="normal" style:font-weight-complex="normal" style:text-underline-type="none"/>
    </style:style>
    <style:style style:name="P53" style:parent-style-name="ListParagraph" style:family="paragraph">
      <style:paragraph-properties fo:margin-top="0.1666in"/>
    </style:style>
    <style:style style:name="T54" style:parent-style-name="IntenseReference" style:family="text">
      <style:text-properties fo:font-weight="normal" style:font-weight-asian="normal" style:font-weight-complex="normal" style:text-underline-type="none"/>
    </style:style>
    <style:style style:name="P55" style:parent-style-name="ListParagraph" style:family="paragraph">
      <style:paragraph-properties fo:margin-top="0.1666in"/>
    </style:style>
    <style:style style:name="T56" style:parent-style-name="IntenseReference" style:family="text">
      <style:text-properties fo:font-weight="normal" style:font-weight-asian="normal" style:font-weight-complex="normal" style:text-underline-type="none"/>
    </style:style>
    <style:style style:name="P57" style:parent-style-name="ListParagraph" style:family="paragraph">
      <style:paragraph-properties fo:margin-top="0.1666in"/>
    </style:style>
    <style:style style:name="T58" style:parent-style-name="IntenseReference" style:family="text">
      <style:text-properties fo:font-weight="normal" style:font-weight-asian="normal" style:font-weight-complex="normal" style:text-underline-type="none"/>
    </style:style>
    <style:style style:name="P59" style:parent-style-name="ListParagraph" style:family="paragraph">
      <style:paragraph-properties fo:margin-top="0.1666in"/>
    </style:style>
    <style:style style:name="T60" style:parent-style-name="IntenseReference" style:family="text">
      <style:text-properties fo:font-weight="normal" style:font-weight-asian="normal" style:font-weight-complex="normal" style:text-underline-type="none"/>
    </style:style>
    <style:style style:name="P61" style:parent-style-name="Standard" style:family="paragraph">
      <style:paragraph-properties fo:margin-top="0.1666in">
        <style:tab-stops>
          <style:tab-stop style:type="left" style:position="6.5104in"/>
        </style:tab-stops>
      </style:paragraph-properties>
    </style:style>
    <style:style style:name="P62" style:parent-style-name="Standard" style:family="paragraph">
      <style:paragraph-properties fo:text-align="center" fo:margin-top="0.1666in"/>
      <style:text-properties fo:font-weight="bold" style:font-weight-asian="bold" style:text-underline-type="single" style:text-underline-style="solid" style:text-underline-width="auto" style:text-underline-mode="continuous"/>
    </style:style>
    <style:style style:name="P63" style:parent-style-name="Standard" style:family="paragraph">
      <style:paragraph-properties fo:text-align="center" fo:margin-top="0.1666in"/>
    </style:style>
    <style:style style:name="T64" style:parent-style-name="DefaultParagraphFont" style:family="text">
      <style:text-properties fo:font-weight="bold" style:font-weight-asian="bold"/>
    </style:style>
    <style:style style:name="P65" style:parent-style-name="Standard" style:family="paragraph">
      <style:paragraph-properties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6.6%"/>
    </style:style>
    <style:style style:name="P68" style:parent-style-name="Standard" style:family="paragraph">
      <style:paragraph-properties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6.6%"/>
    </style:style>
    <style:style style:name="T71" style:parent-style-name="DefaultParagraphFont" style:family="text">
      <style:text-properties fo:font-weight="bold" style:font-weight-asian="bold"/>
    </style:style>
    <style:style style:name="P72" style:parent-style-name="Standard" style:family="paragraph">
      <style:paragraph-properties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Standard" style:family="paragraph">
      <style:paragraph-properties fo:margin-left="0.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text-position="super 66.6%"/>
    </style:style>
    <style:style style:name="P78" style:parent-style-name="Standard" style:family="paragraph">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per 66.6%"/>
    </style:style>
    <style:style style:name="P82" style:parent-style-name="Standard" style:family="paragraph">
      <style:paragraph-properties fo:margin-left="0.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6.6%"/>
    </style:style>
    <style:style style:name="P85" style:parent-style-name="Standard" style:family="paragraph">
      <style:text-properties fo:font-weight="bold" style:font-weight-asian="bold"/>
    </style:style>
    <style:style style:name="P86" style:parent-style-name="Standard" style:family="paragraph">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super 66.6%"/>
    </style:style>
    <style:style style:name="T89" style:parent-style-name="DefaultParagraphFont" style:family="text">
      <style:text-properties fo:font-weight="bold" style:font-weight-asian="bold"/>
    </style:style>
    <style:style style:name="T90" style:parent-style-name="DefaultParagraphFont" style:family="text">
      <style:text-properties style:text-position="super 66.6%"/>
    </style:style>
    <style:style style:name="P91" style:parent-style-name="Standard" style:family="paragraph">
      <style:text-properties fo:font-weight="bold" style:font-weight-asian="bold"/>
    </style:style>
    <style:style style:name="T92" style:parent-style-name="DefaultParagraphFont" style:family="text">
      <style:text-properties fo:font-weight="bold" style:font-weight-asian="bold"/>
    </style:style>
    <style:style style:name="P93" style:parent-style-name="Standard" style:family="paragraph">
      <style:paragraph-properties fo:text-indent="0.5in"/>
    </style:style>
    <style:style style:name="T94" style:parent-style-name="DefaultParagraphFont" style:family="text">
      <style:text-properties fo:font-weight="bold" style:font-weight-asian="bold"/>
    </style:style>
    <style:style style:name="P95" style:parent-style-name="Standard" style:family="paragraph">
      <style:paragraph-properties fo:margin-left="0.5in">
        <style:tab-stops/>
      </style:paragraph-properties>
    </style:style>
    <style:style style:name="T96" style:parent-style-name="DefaultParagraphFont" style:family="text">
      <style:text-properties fo:font-weight="bold" style:font-weight-asian="bold"/>
    </style:style>
    <style:style style:name="P97" style:parent-style-name="Standard" style:family="paragraph">
      <style:paragraph-properties fo:margin-left="0.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Standard" style:family="paragraph">
      <style:text-properties fo:font-weight="bold" style:font-weight-asian="bold"/>
    </style:style>
    <style:style style:name="P102" style:parent-style-name="Standard" style:family="paragraph">
      <style:text-properties fo:font-weight="bold" style:font-weight-asian="bold"/>
    </style:style>
    <style:style style:name="P103" style:parent-style-name="Standard" style:family="paragraph">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Standard" style:family="paragraph">
      <style:paragraph-properties fo:margin-left="0.5in" fo:text-indent="-0.5in">
        <style:tab-stops/>
      </style:paragraph-properties>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T114" style:parent-style-name="DefaultParagraphFont" style:family="text">
      <style:text-properties style:font-weight-complex="bold"/>
    </style:style>
    <style:style style:name="P115" style:parent-style-name="Standard" style:family="paragraph">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6.6%"/>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text-position="super 66.6%"/>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Standard" style:family="paragraph">
      <style:paragraph-properties fo:margin-left="1.5in" fo:text-indent="0.5in">
        <style:tab-stops/>
      </style:paragraph-properties>
    </style:style>
    <style:style style:name="P131" style:parent-style-name="Standard" style:family="paragraph">
      <style:paragraph-properties fo:margin-left="2in" fo:text-indent="0.5in">
        <style:tab-stops/>
      </style:paragraph-properties>
      <style:text-properties fo:font-weight="bold" style:font-weight-asian="bold" style:text-underline-type="single" style:text-underline-style="solid" style:text-underline-width="auto" style:text-underline-mode="continuous"/>
    </style:style>
    <style:style style:name="P132" style:parent-style-name="Standard" style:family="paragraph">
      <style:paragraph-properties fo:margin-left="2in" fo:text-indent="0.5in">
        <style:tab-stops/>
      </style:paragraph-properties>
      <style:text-properties fo:font-weight="bold" style:font-weight-asian="bold" style:text-underline-type="single" style:text-underline-style="solid" style:text-underline-width="auto" style:text-underline-mode="continuous"/>
    </style:style>
    <style:style style:name="P133" style:parent-style-name="Standard" style:family="paragraph">
      <style:paragraph-properties fo:margin-left="2in" fo:text-indent="0.5in">
        <style:tab-stops/>
      </style:paragraph-properties>
      <style:text-properties fo:font-weight="bold" style:font-weight-asian="bold" style:text-underline-type="single" style:text-underline-style="solid" style:text-underline-width="auto" style:text-underline-mode="continuous"/>
    </style:style>
    <style:style style:name="P134" style:parent-style-name="Standard" style:family="paragraph"/>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paragraph-properties fo:margin-left="0.25in">
        <style:tab-stops/>
      </style:paragraph-properties>
    </style:style>
    <style:style style:name="P145" style:parent-style-name="ListParagraph" style:family="paragraph">
      <style:paragraph-properties fo:margin-left="2.5in" fo:text-indent="0.5in">
        <style:tab-stops/>
      </style:paragraph-properties>
    </style:style>
    <style:style style:name="P146" style:parent-style-name="Standard" style:family="paragraph">
      <style:paragraph-properties fo:break-before="page"/>
    </style:style>
    <style:style style:name="P147" style:parent-style-name="Standard" style:family="paragraph">
      <style:text-properties fo:font-weight="bold" style:font-weight-asian="bold"/>
    </style:style>
    <style:style style:name="P148" style:parent-style-name="Standard" style:family="paragraph">
      <style:paragraph-properties fo:text-indent="0.5in"/>
    </style:style>
    <style:style style:name="P149" style:parent-style-name="Standard" style:family="paragraph">
      <style:text-properties fo:font-weight="bold" style:font-weight-asian="bold"/>
    </style:style>
    <style:style style:name="P150" style:parent-style-name="Standard" style:family="paragraph">
      <style:text-properties fo:font-weight="bold" style:font-weight-asian="bold"/>
    </style:style>
    <style:style style:name="P151" style:parent-style-name="Standard" style:family="paragraph">
      <style:paragraph-properties fo:margin-left="0.5in" fo:text-indent="0.5in">
        <style:tab-stops/>
      </style:paragraph-properties>
    </style:style>
    <style:style style:name="P152" style:parent-style-name="Standard" style:family="paragraph">
      <style:paragraph-properties fo:margin-left="0.5in" fo:text-indent="0.5in">
        <style:tab-stops/>
      </style:paragraph-properties>
    </style:style>
    <style:style style:name="P153" style:parent-style-name="Standard" style:family="paragraph"/>
    <style:style style:name="P154" style:parent-style-name="Standard" style:family="paragraph"/>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style>
    <style:style style:name="P158" style:parent-style-name="Standard" style:family="paragraph">
      <style:text-properties style:text-underline-type="single" style:text-underline-style="solid" style:text-underline-width="auto" style:text-underline-mode="continuous"/>
    </style:style>
    <style:style style:name="P15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0" style:parent-style-name="Standard" style:family="paragraph">
      <style:text-properties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P168" style:parent-style-name="Standard" style:family="paragraph">
      <style:text-properties fo:font-weight="bold" style:font-weight-asian="bold" style:text-underline-type="single" style:text-underline-style="solid" style:text-underline-width="auto" style:text-underline-mode="continuous"/>
    </style:style>
    <style:style style:name="P169" style:parent-style-name="ListParagraph" style:family="paragraph"/>
    <style:style style:name="T170" style:parent-style-name="Emphasis" style:family="text">
      <style:text-properties fo:font-style="normal" style:font-style-asian="normal"/>
    </style:style>
    <style:style style:name="P171" style:parent-style-name="ListParagraph" style:family="paragraph"/>
    <style:style style:name="T172" style:parent-style-name="Emphasis" style:family="text">
      <style:text-properties fo:font-weight="bold" style:font-weight-asian="bold" fo:font-style="normal" style:font-style-asian="normal"/>
    </style:style>
    <style:style style:name="P173" style:parent-style-name="ListParagraph" style:family="paragraph"/>
    <style:style style:name="T174" style:parent-style-name="Emphasis" style:family="text">
      <style:text-properties fo:font-style="normal" style:font-style-asian="normal"/>
    </style:style>
    <style:style style:name="P175" style:parent-style-name="ListParagraph" style:family="paragraph"/>
    <style:style style:name="T176" style:parent-style-name="Emphasis" style:family="text">
      <style:text-properties fo:font-style="normal" style:font-style-asian="normal"/>
    </style:style>
    <style:style style:name="P177" style:parent-style-name="ListParagraph" style:family="paragraph"/>
    <style:style style:name="T178" style:parent-style-name="Emphasis" style:family="text">
      <style:text-properties fo:font-style="normal" style:font-style-asian="normal"/>
    </style:style>
    <style:style style:name="P179" style:parent-style-name="ListParagraph" style:family="paragraph"/>
    <style:style style:name="T180" style:parent-style-name="Emphasis" style:family="text">
      <style:text-properties fo:font-style="normal" style:font-style-asian="normal"/>
    </style:style>
    <style:style style:name="P181" style:parent-style-name="ListParagraph" style:family="paragraph"/>
    <style:style style:name="T182" style:parent-style-name="Emphasis" style:family="text">
      <style:text-properties fo:font-style="normal" style:font-style-asian="normal"/>
    </style:style>
    <style:style style:name="P183" style:parent-style-name="ListParagraph" style:family="paragraph"/>
    <style:style style:name="T184" style:parent-style-name="Emphasis" style:family="text">
      <style:text-properties fo:font-style="normal" style:font-style-asian="normal"/>
    </style:style>
    <style:style style:name="P185" style:parent-style-name="ListParagraph" style:family="paragraph"/>
    <style:style style:name="T186" style:parent-style-name="Emphasis" style:family="text">
      <style:text-properties fo:font-style="normal" style:font-style-asian="normal"/>
    </style:style>
    <style:style style:name="P187" style:parent-style-name="ListParagraph" style:family="paragraph"/>
    <style:style style:name="T188" style:parent-style-name="Emphasis" style:family="text">
      <style:text-properties fo:font-style="normal" style:font-style-asian="normal"/>
    </style:style>
    <style:style style:name="P189" style:parent-style-name="Standard" style:family="paragraph">
      <style:paragraph-properties fo:text-indent="0.5in"/>
      <style:text-properties fo:font-weight="bold" style:font-weight-asian="bold"/>
    </style:style>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T198" style:parent-style-name="DefaultParagraphFont" style:family="text">
      <style:text-properties fo:font-weight="bold" style:font-weight-asian="bold"/>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Standard" style:family="paragraph">
      <style:paragraph-properties fo:margin-left="0.5in">
        <style:tab-stops/>
      </style:paragraph-properties>
    </style:style>
    <style:style style:name="T210" style:parent-style-name="DefaultParagraphFont" style:family="text">
      <style:text-properties fo:font-weight="bold" style:font-weight-asian="bold"/>
    </style:style>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Standard" style:family="paragraph">
      <style:paragraph-properties fo:margin-left="0.5in">
        <style:tab-stops/>
      </style:paragraph-properties>
    </style:style>
    <style:style style:name="P217" style:parent-style-name="Standard" style:family="paragraph">
      <style:paragraph-properties fo:margin-left="0.5in">
        <style:tab-stops/>
      </style:paragraph-properties>
    </style:style>
    <style:style style:name="P218" style:parent-style-name="Standard" style:family="paragraph">
      <style:paragraph-properties fo:text-indent="0.5in"/>
    </style:style>
    <style:style style:name="T219" style:parent-style-name="DefaultParagraphFont" style:family="text">
      <style:text-properties fo:font-weight="bold" style:font-weight-asian="bold"/>
    </style:style>
    <style:style style:name="P220" style:parent-style-name="Standard" style:family="paragraph">
      <style:paragraph-properties fo:text-indent="0.5in"/>
    </style:style>
    <style:style style:name="T221" style:parent-style-name="DefaultParagraphFont" style:family="text">
      <style:text-properties fo:font-weight="bold" style:font-weight-asian="bold"/>
    </style:style>
    <style:style style:name="P222" style:parent-style-name="Standard" style:family="paragraph">
      <style:paragraph-properties fo:widows="0" fo:orphans="0"/>
      <style:text-properties style:font-name-complex="Arial" style:font-size-complex="13pt"/>
    </style:style>
    <style:style style:name="P223" style:parent-style-name="ListParagraph" style:family="paragraph">
      <style:paragraph-properties fo:widows="0" fo:orphans="0"/>
      <style:text-properties style:font-name-complex="Arial" style:font-size-complex="13pt"/>
    </style:style>
    <style:style style:name="P224" style:parent-style-name="ListParagraph" style:family="paragraph">
      <style:paragraph-properties fo:widows="0" fo:orphans="0"/>
    </style:style>
    <style:style style:name="T225" style:parent-style-name="DefaultParagraphFont" style:family="text">
      <style:text-properties style:font-name-complex="Arial" style:font-size-complex="13pt"/>
    </style:style>
    <style:style style:name="T226" style:parent-style-name="DefaultParagraphFont" style:family="text">
      <style:text-properties style:font-name-complex="Arial" style:font-weight-complex="bold" style:font-size-complex="13pt"/>
    </style:style>
    <style:style style:name="P227" style:parent-style-name="ListParagraph" style:family="paragraph">
      <style:paragraph-properties fo:widows="0" fo:orphans="0"/>
    </style:style>
    <style:style style:name="T228" style:parent-style-name="DefaultParagraphFont" style:family="text">
      <style:text-properties style:font-name-complex="Arial" style:font-weight-complex="bold" style:font-size-complex="13pt"/>
    </style:style>
    <style:style style:name="P229" style:parent-style-name="ListParagraph" style:family="paragraph">
      <style:paragraph-properties fo:widows="0" fo:orphans="0"/>
    </style:style>
    <style:style style:name="T230" style:parent-style-name="DefaultParagraphFont" style:family="text">
      <style:text-properties style:font-name-complex="Arial" style:font-weight-complex="bold" style:font-size-complex="13pt"/>
    </style:style>
    <style:style style:name="P231" style:parent-style-name="ListParagraph" style:family="paragraph">
      <style:paragraph-properties fo:widows="0" fo:orphans="0"/>
      <style:text-properties style:font-name-complex="Arial" style:font-size-complex="13pt"/>
    </style:style>
    <style:style style:name="P232" style:parent-style-name="ListParagraph" style:family="paragraph">
      <style:paragraph-properties fo:widows="0" fo:orphans="0"/>
      <style:text-properties style:font-name-complex="Arial" style:font-size-complex="13pt"/>
    </style:style>
    <style:style style:name="P233" style:parent-style-name="ListParagraph" style:family="paragraph"/>
    <style:style style:name="T234" style:parent-style-name="DefaultParagraphFont" style:family="text">
      <style:text-properties fo:font-style="italic" style:font-style-asian="italic"/>
    </style:style>
    <style:style style:name="P235" style:parent-style-name="ListParagraph" style:family="paragraph"/>
    <style:style style:name="P236" style:parent-style-name="ListParagraph" style:family="paragraph"/>
    <style:style style:name="P237" style:parent-style-name="ListParagraph" style:family="paragraph"/>
    <style:style style:name="T238" style:parent-style-name="DefaultParagraphFont" style:family="text">
      <style:text-properties fo:font-weight="bold" style:font-weight-asian="bold" style:font-weight-complex="bold"/>
    </style:style>
    <style:style style:name="P239" style:parent-style-name="Standard" style:family="paragraph">
      <style:text-properties fo:font-weight="bold" style:font-weight-asian="bold"/>
    </style:style>
    <style:style style:name="P240" style:parent-style-name="Standard" style:family="paragraph">
      <style:text-properties fo:font-weight="bold" style:font-weight-asian="bold"/>
    </style:style>
    <style:style style:name="P2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42" style:parent-style-name="ListParagraph" style:family="paragraph">
      <style:paragraph-properties fo:margin-left="0.4375in">
        <style:tab-stops/>
      </style:paragraph-properties>
    </style:style>
    <style:style style:name="P243" style:parent-style-name="ListParagraph" style:family="paragraph">
      <style:paragraph-properties fo:margin-left="0.4375in">
        <style:tab-stops/>
      </style:paragraph-properties>
    </style:style>
    <style:style style:name="P244" style:parent-style-name="ListParagraph" style:family="paragraph">
      <style:paragraph-properties fo:margin-left="0.4375in">
        <style:tab-stops/>
      </style:paragraph-properties>
    </style:style>
    <style:style style:name="P245" style:parent-style-name="ListParagraph" style:family="paragraph">
      <style:paragraph-properties fo:margin-left="0.4375in">
        <style:tab-stops/>
      </style:paragraph-properties>
    </style:style>
    <style:style style:name="P246" style:parent-style-name="ListParagraph" style:family="paragraph">
      <style:paragraph-properties fo:margin-left="0.4375in">
        <style:tab-stops/>
      </style:paragraph-properties>
    </style:style>
    <style:style style:name="P247" style:parent-style-name="ListParagraph" style:family="paragraph">
      <style:paragraph-properties fo:margin-left="0.4375in">
        <style:tab-stops/>
      </style:paragraph-properties>
    </style:style>
    <style:style style:name="P248" style:parent-style-name="ListParagraph" style:family="paragraph">
      <style:paragraph-properties fo:margin-left="0.4375in">
        <style:tab-stops/>
      </style:paragraph-properties>
    </style:style>
    <style:style style:name="P249" style:parent-style-name="Heading2" style:family="paragraph">
      <style:paragraph-properties fo:break-before="page"/>
    </style:style>
    <style:style style:name="P250" style:parent-style-name="Standard" style:family="paragraph">
      <style:text-properties fo:font-weight="bold" style:font-weight-asian="bold" style:text-underline-type="single" style:text-underline-style="solid" style:text-underline-width="auto" style:text-underline-mode="continuous"/>
    </style:style>
    <style:style style:name="P251" style:parent-style-name="Standard" style:family="paragraph">
      <style:text-properties fo:font-weight="bold" style:font-weight-asian="bold" style:text-underline-type="single" style:text-underline-style="solid" style:text-underline-width="auto" style:text-underline-mode="continuous"/>
    </style:style>
    <style:style style:name="P252" style:parent-style-name="Standard" style:family="paragraph">
      <style:text-properties fo:font-weight="bold" style:font-weight-asian="bold" style:text-underline-type="single" style:text-underline-style="solid" style:text-underline-width="auto" style:text-underline-mode="continuou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P261" style:parent-style-name="Standard" style:family="paragraph">
      <style:text-properties fo:font-weight="bold" style:font-weight-asian="bold"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Standard" style:family="paragraph">
      <style:text-properties fo:font-weight="bold" style:font-weight-asian="bold" style:font-weight-complex="bold"/>
    </style:style>
    <style:style style:name="TableColumn270" style:family="table-column">
      <style:table-column-properties style:column-width="2.5694in"/>
    </style:style>
    <style:style style:name="TableColumn271" style:family="table-column">
      <style:table-column-properties style:column-width="2.5694in"/>
    </style:style>
    <style:style style:name="Table269" style:family="table">
      <style:table-properties style:width="5.1388in" fo:margin-left="0in" table:align="left"/>
    </style:style>
    <style:style style:name="TableRow272" style:family="table-row">
      <style:table-row-properties style:min-row-height="0.3638i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fo:font-weight="bold" style:font-weight-asian="bold" style:font-weight-complex="bold"/>
    </style:style>
    <style:style style:name="TableRow277" style:family="table-row">
      <style:table-row-properties style:min-row-height="0.318in"/>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fo:font-size="10pt" style:font-size-asian="10pt" style:font-size-complex="10pt"/>
    </style:style>
    <style:style style:name="P280" style:parent-style-name="Standard" style:family="paragraph">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fo:font-size="10pt" style:font-size-asian="10pt" style:font-size-complex="10pt"/>
    </style:style>
    <style:style style:name="TableRow283" style:family="table-row">
      <style:table-row-properties style:min-row-height="0.8201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fo:font-size="10pt" style:font-size-asian="10pt" style:font-size-complex="10pt"/>
    </style:style>
    <style:style style:name="P286" style:parent-style-name="Standard" style:family="paragraph">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fo:font-size="10pt" style:font-size-asian="10pt" style:font-size-complex="10pt"/>
    </style:style>
    <style:style style:name="TableRow289" style:family="table-row">
      <style:table-row-properties style:min-row-height="0.9048in"/>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fo:font-size="10pt" style:font-size-asian="10pt" style:font-size-complex="10pt"/>
    </style:style>
    <style:style style:name="P292" style:parent-style-name="Standard" style:family="paragraph">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font-size="10pt" style:font-size-asian="10pt" style:font-size-complex="10pt"/>
    </style:style>
    <style:style style:name="T29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fo:font-size="10pt" style:font-size-asian="10pt" style:font-size-complex="10pt"/>
    </style:style>
    <style:style style:name="P301" style:parent-style-name="Standard" style:family="paragraph">
      <style:text-properties fo:font-size="10pt" style:font-size-asian="10pt" style:font-size-complex="10pt"/>
    </style:style>
    <style:style style:name="P302" style:parent-style-name="Standard" style:family="paragraph">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ableRow304" style:family="table-row">
      <style:table-row-properties style:min-row-height="1.0131in"/>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weight-complex="bold" fo:font-size="10pt" style:font-size-asian="10pt" style:font-size-complex="10pt"/>
    </style:style>
    <style:style style:name="T31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P319" style:parent-style-name="Standard" style:family="paragraph">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ableRow321" style:family="table-row">
      <style:table-row-properties style:min-row-height="0.9069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2" fo:orphans="2" style:vertical-align="auto" fo:margin-bottom="0.1111in"/>
      <style:text-properties style:font-name-asian="Calibri" style:font-name-complex="Arial" fo:font-weight="bold" style:font-weight-asian="bold" style:letter-kerning="false" fo:hyphenate="true"/>
    </style:style>
    <style:style style:name="P340" style:parent-style-name="Normal" style:family="paragraph">
      <style:paragraph-properties fo:widows="2" fo:orphans="2" style:text-autospace="none" style:vertical-align="auto"/>
      <style:text-properties fo:hyphenate="true"/>
    </style:style>
    <style:style style:name="T341" style:parent-style-name="DefaultParagraphFont" style:family="text">
      <style:text-properties style:font-name-asian="Calibri" style:font-name-complex="Arial" fo:font-weight="bold" style:font-weight-asian="bold" style:letter-kerning="false"/>
    </style:style>
    <style:style style:name="T342" style:parent-style-name="DefaultParagraphFont" style:family="text">
      <style:text-properties style:font-name-asian="Calibri" style:font-name-complex="Arial" style:letter-kerning="false"/>
    </style:style>
    <style:style style:name="P343" style:parent-style-name="Normal" style:family="paragraph">
      <style:paragraph-properties fo:widows="2" fo:orphans="2" style:text-autospace="none" style:vertical-align="auto" fo:margin-bottom="0.1111in"/>
      <style:text-properties style:font-name-complex="Arial" fo:hyphenate="true"/>
    </style:style>
    <style:style style:name="P344" style:parent-style-name="Normal" style:family="paragraph">
      <style:paragraph-properties fo:widows="2" fo:orphans="2" style:text-autospace="none" style:vertical-align="auto" fo:margin-bottom="0.1111in"/>
      <style:text-properties style:font-name-complex="Arial" fo:hyphenate="true"/>
    </style:style>
    <style:style style:name="P345" style:parent-style-name="Normal" style:family="paragraph">
      <style:paragraph-properties fo:widows="2" fo:orphans="2" style:text-autospace="none" style:vertical-align="auto" fo:margin-bottom="0.1111in"/>
      <style:text-properties style:font-name-complex="Arial" fo:hyphenate="true"/>
    </style:style>
    <style:style style:name="P346" style:parent-style-name="Normal" style:family="paragraph">
      <style:paragraph-properties fo:widows="2" fo:orphans="2" style:text-autospace="none" style:vertical-align="auto" fo:margin-bottom="0.1111in"/>
      <style:text-properties style:font-name-complex="Arial" fo:hyphenate="true"/>
    </style:style>
    <style:style style:name="P347" style:parent-style-name="Normal" style:family="paragraph">
      <style:paragraph-properties fo:widows="2" fo:orphans="2" style:text-autospace="none" style:vertical-align="auto" fo:margin-bottom="0.1111in"/>
      <style:text-properties style:font-name-complex="Arial" fo:hyphenate="true"/>
    </style:style>
    <style:style style:name="P348" style:parent-style-name="Normal" style:family="paragraph">
      <style:paragraph-properties fo:widows="2" fo:orphans="2" style:text-autospace="none" style:vertical-align="auto" fo:margin-bottom="0.1111in"/>
      <style:text-properties style:font-name-complex="Arial" fo:hyphenate="true"/>
    </style:style>
    <style:style style:name="P349" style:parent-style-name="Normal" style:family="paragraph">
      <style:paragraph-properties fo:widows="2" fo:orphans="2" style:text-autospace="none" style:vertical-align="auto" fo:margin-bottom="0.1111in"/>
      <style:text-properties style:font-name-complex="Arial" fo:hyphenate="true"/>
    </style:style>
    <style:style style:name="P350" style:parent-style-name="Normal" style:family="paragraph">
      <style:paragraph-properties fo:widows="2" fo:orphans="2" style:text-autospace="none" style:vertical-align="auto" fo:margin-bottom="0.1111in"/>
      <style:text-properties style:font-name-complex="Arial" fo:hyphenate="true"/>
    </style:style>
    <style:style style:name="P351" style:parent-style-name="Normal" style:family="paragraph">
      <style:paragraph-properties fo:widows="2" fo:orphans="2" style:text-autospace="none" style:vertical-align="auto" fo:margin-bottom="0.1111in"/>
      <style:text-properties style:font-name-complex="Arial" fo:hyphenate="true"/>
    </style:style>
    <style:style style:name="P352" style:parent-style-name="Normal" style:family="paragraph">
      <style:paragraph-properties fo:widows="2" fo:orphans="2" style:text-autospace="none" style:vertical-align="auto" fo:margin-bottom="0.1111in"/>
      <style:text-properties style:font-name-complex="Arial" fo:hyphenate="true"/>
    </style:style>
    <style:style style:name="P353" style:parent-style-name="Normal" style:family="paragraph">
      <style:paragraph-properties fo:widows="2" fo:orphans="2" style:text-autospace="none" style:vertical-align="auto" fo:margin-bottom="0.1111in"/>
      <style:text-properties style:font-name-complex="Arial" fo:hyphenate="true"/>
    </style:style>
    <style:style style:name="P354" style:parent-style-name="Normal" style:family="paragraph">
      <style:paragraph-properties fo:widows="2" fo:orphans="2" style:vertical-align="auto" fo:margin-bottom="0.1111in"/>
      <style:text-properties style:font-name-complex="Arial" fo:hyphenate="true"/>
    </style:style>
    <style:style style:name="P355" style:parent-style-name="Normal" style:family="paragraph">
      <style:paragraph-properties fo:widows="2" fo:orphans="2" style:vertical-align="auto" fo:margin-bottom="0.1111in"/>
      <style:text-properties style:font-name-asian="Calibri" style:font-name-complex="Arial" style:letter-kerning="false" fo:hyphenate="true"/>
    </style:style>
    <style:style style:name="P356"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57"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58"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59"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60"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61" style:parent-style-name="Normal" style:family="paragraph">
      <style:paragraph-properties fo:widows="2" fo:orphans="2" style:text-autospace="none" style:vertical-align="auto" fo:margin-bottom="0.1111in"/>
      <style:text-properties fo:hyphenate="true"/>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style:font-weight-complex="bold"/>
    </style:style>
    <style:style style:name="P364" style:parent-style-name="Normal" style:family="paragraph">
      <style:paragraph-properties fo:widows="2" fo:orphans="2" style:text-autospace="none" style:vertical-align="auto" fo:margin-bottom="0.1111in"/>
      <style:text-properties fo:hyphenate="true"/>
    </style:style>
    <style:style style:name="T365" style:parent-style-name="DefaultParagraphFont" style:family="text">
      <style:text-properties style:font-name-asian="Calibri" style:font-name-complex="Arial" fo:font-weight="bold" style:font-weight-asian="bold" style:letter-kerning="false"/>
    </style:style>
    <style:style style:name="T366" style:parent-style-name="DefaultParagraphFont" style:family="text">
      <style:text-properties style:font-name-asian="Calibri" style:font-name-complex="Arial" style:letter-kerning="false"/>
    </style:style>
    <style:style style:name="P367" style:parent-style-name="Normal" style:family="paragraph">
      <style:paragraph-properties fo:widows="2" fo:orphans="2" style:text-autospace="none" style:vertical-align="auto"/>
      <style:text-properties style:font-name-asian="Calibri" style:font-name-complex="Arial" fo:font-weight="bold" style:font-weight-asian="bold" style:font-weight-complex="bold" style:letter-kerning="false" fo:hyphenate="true"/>
    </style:style>
    <style:style style:name="P368" style:parent-style-name="Normal" style:family="paragraph">
      <style:paragraph-properties fo:widows="2" fo:orphans="2" style:text-autospace="none" style:vertical-align="auto" fo:margin-bottom="0.1111in"/>
      <style:text-properties fo:hyphenate="true"/>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style:font-weight-complex="bold"/>
    </style:style>
    <style:style style:name="P371" style:parent-style-name="Normal" style:family="paragraph">
      <style:paragraph-properties fo:widows="2" fo:orphans="2" style:text-autospace="none" style:vertical-align="auto" fo:margin-bottom="0.1111in"/>
      <style:text-properties fo:hyphenate="true"/>
    </style:style>
    <style:style style:name="T372" style:parent-style-name="DefaultParagraphFont" style:family="text">
      <style:text-properties style:font-name-asian="Calibri" style:font-name-complex="Arial" fo:font-weight="bold" style:font-weight-asian="bold" style:font-weight-complex="bold" style:letter-kerning="false"/>
    </style:style>
    <style:style style:name="T373" style:parent-style-name="DefaultParagraphFont" style:family="text">
      <style:text-properties style:font-name-asian="Calibri" style:font-name-complex="Arial" style:font-weight-complex="bold" style:letter-kerning="false"/>
    </style:style>
    <style:style style:name="T374" style:parent-style-name="DefaultParagraphFont" style:family="text">
      <style:text-properties style:font-name-asian="Calibri" style:font-name-complex="Arial" style:font-weight-complex="bold" style:letter-kerning="false"/>
    </style:style>
    <style:style style:name="P375" style:parent-style-name="Normal" style:family="paragraph">
      <style:paragraph-properties fo:widows="2" fo:orphans="2" style:text-autospace="none" style:vertical-align="auto" fo:margin-bottom="0.1111in"/>
      <style:text-properties fo:hyphenate="true"/>
    </style:style>
    <style:style style:name="T376" style:parent-style-name="DefaultParagraphFont" style:family="text">
      <style:text-properties style:font-name-complex="Arial" fo:font-weight="bold" style:font-weight-asian="bold" style:font-weight-complex="bold"/>
    </style:style>
    <style:style style:name="T377" style:parent-style-name="DefaultParagraphFont" style:family="text">
      <style:text-properties style:font-name-complex="Arial" style:font-weight-complex="bold"/>
    </style:style>
    <style:style style:name="P378" style:parent-style-name="Normal" style:family="paragraph">
      <style:paragraph-properties fo:widows="2" fo:orphans="2" style:text-autospace="none" style:vertical-align="auto"/>
      <style:text-properties style:font-name-asian="Calibri" style:font-name-complex="Arial" fo:font-weight="bold" style:font-weight-asian="bold" style:letter-kerning="false" fo:hyphenate="true"/>
    </style:style>
    <style:style style:name="P379" style:parent-style-name="Normal" style:family="paragraph">
      <style:paragraph-properties fo:widows="2" fo:orphans="2" style:text-autospace="none" style:vertical-align="auto"/>
      <style:text-properties fo:hyphenate="true"/>
    </style:style>
    <style:style style:name="T380" style:parent-style-name="DefaultParagraphFont" style:family="text">
      <style:text-properties style:font-name-asian="Calibri" style:font-name-complex="Arial" fo:font-weight="bold" style:font-weight-asian="bold" style:letter-kerning="false"/>
    </style:style>
    <style:style style:name="T381" style:parent-style-name="DefaultParagraphFont" style:family="text">
      <style:text-properties style:font-name-asian="Calibri" style:font-name-complex="Arial" style:letter-kerning="false"/>
    </style:style>
    <style:style style:name="P382" style:parent-style-name="Normal" style:family="paragraph">
      <style:paragraph-properties fo:widows="2" fo:orphans="2" style:text-autospace="none" fo:margin-left="0.5in">
        <style:tab-stops/>
      </style:paragraph-properties>
      <style:text-properties style:font-name-complex="Arial"/>
    </style:style>
    <style:style style:name="P383" style:parent-style-name="Normal" style:family="paragraph">
      <style:paragraph-properties fo:widows="2" fo:orphans="2" style:text-autospace="none" style:vertical-align="auto" fo:margin-bottom="0.1111in"/>
      <style:text-properties fo:hyphenate="true"/>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style:style>
    <style:style style:name="P386" style:parent-style-name="Normal" style:family="paragraph">
      <style:paragraph-properties fo:widows="2" fo:orphans="2" style:text-autospace="none" style:vertical-align="auto"/>
      <style:text-properties style:font-name-asian="Calibri" style:font-name-complex="Arial" fo:font-weight="bold" style:font-weight-asian="bold" style:letter-kerning="false" fo:hyphenate="true"/>
    </style:style>
    <style:style style:name="P387" style:parent-style-name="Normal" style:family="paragraph">
      <style:paragraph-properties fo:widows="2" fo:orphans="2" style:text-autospace="none" style:vertical-align="auto"/>
      <style:text-properties fo:hyphenate="true"/>
    </style:style>
    <style:style style:name="T388" style:parent-style-name="DefaultParagraphFont" style:family="text">
      <style:text-properties style:font-name-asian="Calibri" style:font-name-complex="Arial" fo:font-weight="bold" style:font-weight-asian="bold" style:letter-kerning="false"/>
    </style:style>
    <style:style style:name="T389" style:parent-style-name="DefaultParagraphFont" style:family="text">
      <style:text-properties style:font-name-asian="Calibri" style:font-name-complex="Arial" style:letter-kerning="false"/>
    </style:style>
    <style:style style:name="T390" style:parent-style-name="DefaultParagraphFont" style:family="text">
      <style:text-properties style:font-name-asian="Calibri" style:font-name-complex="Arial" fo:font-weight="bold" style:font-weight-asian="bold" style:letter-kerning="false"/>
    </style:style>
    <style:style style:name="T391" style:parent-style-name="DefaultParagraphFont" style:family="text">
      <style:text-properties style:font-name-asian="Calibri" style:font-name-complex="Arial" style:letter-kerning="false"/>
    </style:style>
    <style:style style:name="T392" style:parent-style-name="DefaultParagraphFont" style:family="text">
      <style:text-properties style:font-name-asian="Calibri" style:font-name-complex="Arial" fo:font-weight="bold" style:font-weight-asian="bold" style:letter-kerning="false"/>
    </style:style>
    <style:style style:name="T393" style:parent-style-name="DefaultParagraphFont" style:family="text">
      <style:text-properties style:font-name-asian="Calibri" style:font-name-complex="Arial" style:letter-kerning="false"/>
    </style:style>
    <style:style style:name="P394" style:parent-style-name="Normal" style:family="paragraph">
      <style:paragraph-properties fo:widows="2" fo:orphans="2" style:text-autospace="none" style:vertical-align="auto"/>
      <style:text-properties style:font-name-asian="Calibri" style:font-name-complex="Arial" style:letter-kerning="false" fo:hyphenate="true"/>
    </style:style>
    <style:style style:name="P395" style:parent-style-name="Normal" style:family="paragraph">
      <style:paragraph-properties fo:widows="2" fo:orphans="2" style:text-autospace="none" style:vertical-align="auto"/>
      <style:text-properties fo:hyphenate="true"/>
    </style:style>
  </office:automatic-styles>
  <office:body>
    <office:text text:use-soft-page-breaks="true">
      <text:p text:style-name="P1"><text:span text:style-name="T13">Interboro High School</text:span></text:p>
      <text:h text:style-name="Heading1" text:outline-level="1">Athletic Training Emergency Action Plan</text:h>
      <text:p text:style-name="Standard"/>
      <text:p text:style-name="P14">EMS:<text:tab/><text:tab/><text:tab/><text:tab/><text:tab/><text:tab/><text:s text:c="9"/>911</text:p>
      <text:p text:style-name="P15">Athletic Trainers: <text:s/>Kelsey Kienzle <text:s text:c="16"/>610-348-1203 <text:s text:c="17"/>Cell</text:p>
      <text:p text:style-name="P16"><text:tab/><text:tab/><text:s text:c="10"/>Jillian Warner <text:s text:c="18"/>610-547-5863 <text:s text:c="17"/>Cell</text:p>
      <text:p text:style-name="P17">Athletic Training Room: <text:s text:c="32"/>610-237-6410 x 2158 <text:s text:c="5"/>Office</text:p>
      <text:p text:style-name="P18">Athletic Director: <text:s/>Lisa Ford <text:s text:c="25"/>610-999-4556 <text:s text:c="17"/>Cell</text:p>
      <text:p text:style-name="P19">Asst. Athletic Director: Joseph Barrett <text:s text:c="7"/>610-570-5983 <text:s text:c="17"/>Cell</text:p>
      <text:p text:style-name="P20">Team Physician: Dr. David Webner<text:tab/><text:s text:c="9"/>215-681-8892 <text:s text:c="16"/>Cell</text:p>
      <text:p text:style-name="P21">Sports Medicine Fellow: Dr. Patrick Sajak <text:s text:c="2"/>410-991-8051 <text:s text:c="16"/>Cell<text:tab/><text:tab/></text:p>
      <text:p text:style-name="Standard"/>
      <text:p text:style-name="Standard"><text:span text:style-name="IntenseReference">Activation of Emergency Medical Systems (EMS) if Athletic Trainer is not present</text:span></text:p>
      <text:list text:style-name="WWNum10" text:continue-numbering="true">
        <text:list-item>
          <text:list>
            <text:list-item>
              <text:p text:style-name="P22"><text:span text:style-name="T23">Call 911</text:span></text:p>
            </text:list-item>
            <text:list-item>
              <text:p text:style-name="P24"><text:span text:style-name="T25">State your name when dispatch answers</text:span></text:p>
            </text:list-item>
            <text:list-item>
              <text:p text:style-name="P26"><text:span text:style-name="T27">Provide the number you are calling from</text:span></text:p>
            </text:list-item>
            <text:list-item>
              <text:p text:style-name="P28"><text:span text:style-name="T29">State situation</text:span><text:span text:style-name="T30">:</text:span></text:p>
              <text:list text:continue-numbering="true">
                <text:list-item>
                  <text:p text:style-name="P31"><text:span text:style-name="T32"><text:s/>Number of injured athletes</text:span></text:p>
                </text:list-item>
                <text:list-item>
                  <text:p text:style-name="P33"><text:span text:style-name="T34">Condition of injured athletes</text:span></text:p>
                </text:list-item>
                <text:list-item>
                  <text:p text:style-name="P35"><text:span text:style-name="T36">Treatment provided</text:span></text:p>
                </text:list-item>
              </text:list>
            </text:list-item>
            <text:list-item>
              <text:p text:style-name="P37"><text:span text:style-name="T38">Provide location of emergency situation: venue<text:s/></text:span><text:span text:style-name="T39">address and directions</text:span></text:p>
            </text:list-item>
            <text:list-item>
              <text:p text:style-name="P40">Include street names, how to access sites, and individuals who will aid in <text:s text:c="4"/>directions to scene</text:p>
            </text:list-item>
          </text:list>
        </text:list-item>
      </text:list>
      <text:p text:style-name="P41"/>
      <text:p text:style-name="P42">Interboro High School</text:p>
      <text:p text:style-name="P43"><text:span text:style-name="T44">500 16</text:span><text:span text:style-name="T45">th</text:span><text:span text:style-name="T46"><text:s/>Ave, Prospect Park, PA 19076</text:span></text:p>
      <text:list text:style-name="WWNum11" text:continue-numbering="true">
        <text:list-item>
          <text:list>
            <text:list-item>
              <text:p text:style-name="P47"><text:span text:style-name="T48">provide any other information requested by dispatcher</text:span></text:p>
            </text:list-item>
            <text:list-item>
              <text:p text:style-name="P49"><text:span text:style-name="T50">Designate individual(s) to “flag down” EMS and direct to location</text:span></text:p>
            </text:list-item>
            <text:list-item>
              <text:p text:style-name="P51"><text:span text:style-name="T52">Open all necessary gates</text:span></text:p>
            </text:list-item>
            <text:list-item>
              <text:p text:style-name="P53"><text:span text:style-name="T54">Stabilize and comfort athlete(s) until EMS arrives</text:span></text:p>
            </text:list-item>
            <text:list-item>
              <text:p text:style-name="P55"><text:span text:style-name="T56">Parent of athlete or Coach must travel with athlete(s) to Hospital</text:span></text:p>
            </text:list-item>
            <text:list-item>
              <text:p text:style-name="P57"><text:span text:style-name="T58">Notify Athletic Trainer</text:span></text:p>
            </text:list-item>
            <text:list-item>
              <text:p text:style-name="P59"><text:span text:style-name="T60">Notify Athletic Director</text:span></text:p>
            </text:list-item>
          </text:list>
        </text:list-item>
      </text:list>
      <text:soft-page-break/>
      <text:p text:style-name="P61"><text:tab/></text:p>
      <text:p text:style-name="P62">Venue<text:s/>Directions:</text:p>
      <text:p text:style-name="P63"/>
      <text:p text:style-name="Standard"><text:span text:style-name="T64">High School Fields:</text:span><text:s/>(Girls’ soccer, field hockey, and boy’s/girl’s lacrosse practices)</text:p>
      <text:p text:style-name="P65"><text:span text:style-name="T66">Address:</text:span><text:s text:c="3"/>500 16<text:span text:style-name="T67">th</text:span><text:s/>Avenue<text:s/></text:p>
      <text:p text:style-name="Standard"><text:s text:c="30"/>Prospect Park PA, 19706</text:p>
      <text:p text:style-name="P68"><text:span text:style-name="T69">Access:</text:span><text:s text:c="4"/>Ambulance access made via 15<text:span text:style-name="T70">th</text:span><text:s/>Ave from Evans Ave.<text:s/>Entrance can be made at end of street through fencing to field hockey and soccer field.</text:p>
      <text:p text:style-name="Standard"/>
      <text:p text:style-name="Standard"><text:span text:style-name="T71">Main Gymnasium<text:s/></text:span>(volleyball, boys’/girls’ basketball, wrestling)</text:p>
      <text:p text:style-name="P72"><text:span text:style-name="T73">Address:</text:span><text:s/>500 16<text:span text:style-name="T74">th</text:span><text:s/>Avenue</text:p>
      <text:p text:style-name="Standard"><text:tab/><text:s text:c="17"/>Prospect Park PA, 19706</text:p>
      <text:p text:style-name="P75"><text:span text:style-name="T76">Access: <text:s/></text:span>Emergency access can be made via the 16<text:span text:style-name="T77">th</text:span><text:s/>avenue parking lot and through doors marked Gymnasium. <text:s/>Once inside, gym will be on the left</text:p>
      <text:p text:style-name="P78"/>
      <text:p text:style-name="Standard"><text:span text:style-name="T79">Wrestling Room:</text:span><text:s/>Above the gymnasium through the doorway next to the boy’s locker room.</text:p>
      <text:p text:style-name="Standard"><text:tab/><text:span text:style-name="T80">Address:</text:span><text:s/>500 16<text:span text:style-name="T81">th</text:span><text:s/>Avenue<text:s/></text:p>
      <text:p text:style-name="Standard"><text:tab/><text:tab/><text:s text:c="5"/>Prospect Park PA, 19706</text:p>
      <text:p text:style-name="P82"><text:span text:style-name="T83">Access:</text:span><text:s text:c="2"/>Emergency access can be made via the 16<text:span text:style-name="T84">th</text:span><text:s/>avenue parking lot and then <text:s text:c="2"/>through the doors marked gymnasium. Once in, gym will be on your left. <text:s/>Proceed across gym to the stairs to wrestling room (door marked wrestling room).</text:p>
      <text:p text:style-name="P85"/>
      <text:p text:style-name="P86">Weight Room/ Athletic Training Room</text:p>
      <text:p text:style-name="Standard"><text:span text:style-name="T87"><text:tab/>Address</text:span>: 500 16<text:span text:style-name="T88">th</text:span><text:s/>Avenue</text:p>
      <text:p text:style-name="Standard"><text:tab/><text:tab/><text:s text:c="6"/>Prospect Park PA, 19706</text:p>
      <text:p text:style-name="Standard"><text:tab/><text:span text:style-name="T89">Access: <text:s/></text:span>Emergency access can be made via the 16<text:span text:style-name="T90">th</text:span><text:s/>avenue parking lot and through the doors marked gymnasium. <text:s/>Once in, gym will be on your left. <text:s/>Enter gym and proceed to the far-right end of the gym to doors marked weight room. <text:s/>Athletic training room can be accessed via the weight room. <text:s text:c="3"/></text:p>
      <text:p text:style-name="P91"/>
      <text:p text:style-name="Standard"><text:span text:style-name="T92">South Avenue Sports Complex:</text:span><text:s/>(Football, Boys’/Girls’ Lacrosse games, Cross Country &amp; Track, M.S. Field Hockey and night events)</text:p>
      <text:p text:style-name="P93"><text:span text:style-name="T94">Address</text:span>: 305 W. South Avenue</text:p>
      <text:p text:style-name="Standard"><text:tab/><text:s text:c="16"/>Glenolden PA 19036</text:p>
      <text:p text:style-name="P95"><text:span text:style-name="T96">Access:</text:span><text:s text:c="2"/>Ambulance access for practice field can be made via W. South Ave and the stadium via Hillcrest Avenue then through the gate at the stadium</text:p>
      <text:p text:style-name="P97"/>
      <text:p text:style-name="Standard"><text:span text:style-name="T98">Hillcrest:</text:span><text:s/>(middle school field hockey, varsity baseball, varsity softball)</text:p>
      <text:p text:style-name="Standard"><text:tab/><text:span text:style-name="T99">Address:</text:span><text:s/>417 Hillcrest Avenue</text:p>
      <text:p text:style-name="Standard"><text:tab/><text:s text:c="15"/>Glenolden PA 19036</text:p>
      <text:p text:style-name="Standard"><text:tab/><text:span text:style-name="T100">Access:</text:span><text:s/>Ambulance access can be made via Hillcrest Avenue</text:p>
      <text:p text:style-name="P101"/>
      <text:p text:style-name="P102"/>
      <text:p text:style-name="P103"/>
      <text:p text:style-name="Standard"><text:span text:style-name="T104">Prospect Park Elementary:<text:s/></text:span><text:span text:style-name="T105">(High School Boys Soccer Practices)</text:span></text:p>
      <text:soft-page-break/>
      <text:p text:style-name="Standard"><text:span text:style-name="T106"><text:tab/></text:span><text:span text:style-name="T107">Address:<text:s/></text:span><text:span text:style-name="T108">901 Pennsylvania Ave</text:span></text:p>
      <text:p text:style-name="P109"><text:tab/><text:tab/><text:s text:c="6"/>Prospect Park, Pa 19076</text:p>
      <text:p text:style-name="Standard"><text:span text:style-name="T110"><text:tab/></text:span><text:span text:style-name="T111">Access:<text:s/></text:span><text:span text:style-name="T112">Ambulance access can be made via 9</text:span><text:span text:style-name="T113">th</text:span><text:span text:style-name="T114"><text:s/>Ave from the parking lot</text:span></text:p>
      <text:p text:style-name="P115"/>
      <text:p text:style-name="Standard"><text:span text:style-name="T116">Manor Field:</text:span><text:s/>(middle school boys/girls’ soccer, middle school boy’s/girl’s lacrosse)</text:p>
      <text:p text:style-name="Standard"><text:tab/><text:span text:style-name="T117">Address</text:span>: Center Avenue</text:p>
      <text:p text:style-name="Standard"><text:tab/><text:s text:c="15"/>Essington PA, 19029</text:p>
      <text:p text:style-name="Standard"><text:tab/><text:span text:style-name="T118">Access</text:span>: <text:s/>Ambulance access can be made via Center Avenue off N Governor Prince Blvd.<text:s/></text:p>
      <text:p text:style-name="Standard"/>
      <text:p text:style-name="Standard"><text:span text:style-name="T119">Glenolden Park:</text:span><text:s/>(Middle School Softball)</text:p>
      <text:p text:style-name="Standard"><text:tab/><text:span text:style-name="T120">Address:</text:span><text:s/>283 W. Knowles Avenue</text:p>
      <text:p text:style-name="Standard"><text:tab/><text:tab/><text:s text:c="5"/>Glenolden PA, 19036</text:p>
      <text:p text:style-name="Standard"><text:tab/><text:span text:style-name="T121">Access:</text:span><text:s text:c="2"/>Ambulance access can be made via W. Knowles avenue</text:p>
      <text:p text:style-name="Standard"/>
      <text:p text:style-name="Standard"><text:span text:style-name="T122">Whitmer Memorial Field:<text:s/></text:span>(Middle school baseball)</text:p>
      <text:p text:style-name="Standard"><text:tab/><text:span text:style-name="T123">Address:<text:s/></text:span>930 4<text:span text:style-name="T124">th</text:span><text:s/>Ave</text:p>
      <text:p text:style-name="Standard"><text:tab/><text:tab/><text:s text:c="6"/>Prospect Park, PA 19076</text:p>
      <text:p text:style-name="Standard"><text:tab/><text:span text:style-name="T125">Access:<text:s/></text:span>Ambulance access can be made via 2<text:span text:style-name="T126">nd</text:span><text:s/>Ave off Lafayette Ave from 420.<text:s/></text:p>
      <text:p text:style-name="Standard"/>
      <text:p text:style-name="Standard"><text:span text:style-name="T127">Norwood Field:</text:span><text:s/>(JV baseball)</text:p>
      <text:p text:style-name="Standard"><text:tab/><text:span text:style-name="T128">Address:</text:span><text:s/>211 E. Amosland Road</text:p>
      <text:p text:style-name="Standard"><text:tab/><text:tab/><text:s text:c="5"/>Norwood PA, 19078</text:p>
      <text:p text:style-name="Standard"><text:tab/><text:span text:style-name="T129">Access:</text:span><text:s/>Ambulance access via park entrance on E. Amosland Road</text:p>
      <text:p text:style-name="Standard"/>
      <text:p text:style-name="P130"/>
      <text:p text:style-name="P131"/>
      <text:p text:style-name="P132"/>
      <text:p text:style-name="P133">Locations of AED by Venue</text:p>
      <text:p text:style-name="Standard">Athletic Trainer will have an AED with him/her when out at practice or game, but the following may be needed if the Athletic Trainer is not present</text:p>
      <text:p text:style-name="Standard">To use the AED open<text:s/>and push power button, the AED will give you voice instructions as you go. <text:s/></text:p>
      <text:list text:style-name="LFO16" text:continue-numbering="true">
        <text:list-item>
          <text:p text:style-name="P134">High School Fields- With ATC at all practices/games. Stays in Athletic Training office through gymnasium next to weight room.<text:s/></text:p>
        </text:list-item>
        <text:list-item>
          <text:p text:style-name="P135">Manor Field- Tinicum Middle School</text:p>
        </text:list-item>
        <text:list-item>
          <text:p text:style-name="P136">Hillcrest- South Ave Sports Complex- Inside Field House Athletic Trainer side in box on wall</text:p>
        </text:list-item>
        <text:list-item>
          <text:p text:style-name="P137">South Avenue Sports Complex-Inside Field House Athletic Trainer side in box on wall</text:p>
        </text:list-item>
        <text:list-item>
          <text:p text:style-name="P138">Norwood Field- Norwood Middle School</text:p>
        </text:list-item>
        <text:list-item>
          <text:p text:style-name="P139">Main Gymnasium- Athletic Trainers office through gymnasium and second is located<text:s/><text:bookmark-start text:name="_Hlk45016122"/>next to the Psychology Office, across from the stairwell outside the gym (big parking lot side)<text:s/><text:bookmark-end text:name="_Hlk45016122"/></text:p>
        </text:list-item>
        <text:list-item>
          <text:p text:style-name="P140">Wrestling Room- Athletic trainers office through gymnasium and second is located<text:s/><text:bookmark-start text:name="_Hlk45016153"/>next to the Psychology Office, across from the stairwell<text:bookmark-end text:name="_Hlk45016153"/><text:s/>outside the gym (big parking lot side)</text:p>
        </text:list-item>
        <text:list-item>
          <text:p text:style-name="P141">Weight Room- Athletic trainers office next to weight room and second is located next to the Psychology Office, across from the stairwell</text:p>
        </text:list-item>
        <text:list-item>
          <text:p text:style-name="P142">Glenolden Park- In concession stand</text:p>
        </text:list-item>
        <text:list-item>
          <text:p text:style-name="P143">Whitmer Memorial Field- Inside dugout</text:p>
        </text:list-item>
      </text:list>
      <text:p text:style-name="P144"><text:s/></text:p>
      <text:p text:style-name="P145"/>
      <text:p text:style-name="Standard"/>
      <text:soft-page-break/>
      <text:p text:style-name="P146">The purpose of the Emergency Action Plan (EAP) is to provide the best quality of care in a timely manner, by guiding athletic personnel and emergency medical services to an emergency when they occur. It is essential to have a developed EAP that identifies each member of the emergency team, those who need to be contacted, the emergency equipment available, and directions to where EMS needs to go.</text:p>
      <text:p text:style-name="Standard"/>
      <text:p text:style-name="P147">What is a medical emergency?</text:p>
      <text:p text:style-name="P148">A medical emergency is a serious injury or illness that an individual’s life may be in danger or risks permanent impairment. These injuries/illnesses include but are not limited to: Cervical Spine Injuries, Head Injuries, Loss of Limb, Serious Bleeding, Shock, Compound Fracture, Deformity or Dislocation, Heat Stress, and Cardiovascular Arrest, Severe Asthma Attack, Severe Allergic Reaction.</text:p>
      <text:p text:style-name="Standard"/>
      <text:p text:style-name="P149">When to Call 911:</text:p>
      <text:p text:style-name="Standard"><text:tab/>If an athlete loses consciousness</text:p>
      <text:p text:style-name="Standard"><text:tab/>If an athlete with a head injury appears to be worsening</text:p>
      <text:p text:style-name="Standard"><text:tab/>If an athlete reports pain down his/her neck, arms and/or legs following trauma</text:p>
      <text:p text:style-name="Standard"><text:tab/>Intense pain that does not decrease</text:p>
      <text:p text:style-name="Standard"><text:tab/>Complaints of severe abdominal pain</text:p>
      <text:p text:style-name="Standard"><text:tab/>Heat related injury/sickness requiring EMS services</text:p>
      <text:p text:style-name="Standard"/>
      <text:p text:style-name="P150">Emergency Personnel:</text:p>
      <text:p text:style-name="Standard"><text:tab/>NATA Certified and Pennsylvania Licensed Athletic Trainer(s) (ATC) is on Interboro High School’s campus for practice and competition. Team Physician is on site for Home Football games, home wrestling matches, or on call all other times. EMS is available by calling 911. The athletic Training staff is also certified to perform CPR/AED and First Aid if deemed necessary. The Athletic Trainer must be aware of any emergency that occurs within the athletic department and its members.</text:p>
      <text:p text:style-name="Standard"/>
      <text:p text:style-name="Standard">Athletic Trainer at the High School:</text:p>
      <text:p text:style-name="Standard"><text:tab/><text:tab/>Kelsey Kienzle <text:s text:c="7"/>(C) 610-348-1203</text:p>
      <text:p text:style-name="Standard"><text:tab/><text:tab/>Jillian Warner <text:s text:c="9"/>(C) 610-547-5863</text:p>
      <text:p text:style-name="Standard">Team Physician:</text:p>
      <text:p text:style-name="P151">Dr. David Webner <text:s text:c="5"/>(C) 215-681-8892</text:p>
      <text:p text:style-name="P152">Dr. Patrick Sajak <text:s text:c="7"/>(C) 410-991-8051<text:s/></text:p>
      <text:p text:style-name="Standard">Athletic Director:</text:p>
      <text:p text:style-name="Standard"><text:tab/><text:tab/>Lisa Ford<text:s/><text:tab/><text:s text:c="9"/>(C) 610- 999-4556</text:p>
      <text:p text:style-name="Standard"/>
      <text:p text:style-name="Standard">Asst. Athletic Director:</text:p>
      <text:p text:style-name="Standard"><text:tab/><text:tab/>Joseph Barrett <text:s text:c="7"/>(C) 610-570-5983</text:p>
      <text:p text:style-name="Standard"/>
      <text:p text:style-name="Standard">Chain of Command for an Emergency Situation:</text:p>
      <text:list text:style-name="LFO17" text:continue-numbering="true">
        <text:list-item>
          <text:p text:style-name="P153">Emergency Medical Technician or Certified Athletic Trainer<text:s/></text:p>
        </text:list-item>
        <text:list-item>
          <text:p text:style-name="P154">Coaching Staff</text:p>
        </text:list-item>
      </text:list>
      <text:p text:style-name="Standard"><text:tab/><text:tab/>3) AD, Facility Coordinator</text:p>
      <text:p text:style-name="Standard"><text:tab/><text:tab/>4) Team Physician</text:p>
      <text:soft-page-break/>
      <text:p text:style-name="Standard">If there are many events goings on, an ATC will not always be able to be the first one to respond to a scene, so the Chain of<text:s/>Command is to be followed until a higher person on the Chain is able to step in.</text:p>
      <text:p text:style-name="Standard"/>
      <text:p text:style-name="Standard"/>
      <text:p text:style-name="Standard">These emergency procedures are applicable at the following locations at Interboro High School: High School Fields, Manor Fields, Hillcrest, South Ave Sports Complex, Norwood Field, Main Gymnasium, Wrestling Room, Athletic Training Room, Glendale Heights, and Glenolden Park</text:p>
      <text:p text:style-name="Standard"><text:span text:style-name="T155">Emergency Communication:</text:span><text:s text:c="2"/>via cell phone(s). Phone will be on site with ATC during games and practices. Local EMS is 911.</text:p>
      <text:p text:style-name="Standard"/>
      <text:p text:style-name="Standard"><text:span text:style-name="T156">Emergency Equipment:</text:span><text:s/>Supplies (AED, Crutches, Splints, Medical Kits, and OSHA Materials) located on the field and in the gymnasium with the home team and ATC. Additional emergency equipment is accessible from the Athletic Training Room.</text:p>
      <text:p text:style-name="Standard"/>
      <text:p text:style-name="Standard"><text:span text:style-name="T157">Transportation:</text:span><text:s/>An ambulance is a call away for<text:s/>all athletic events, except Home Football games for which they are present. Athletes may be taken to the hospital by ambulance for emergency and catastrophic injuries or illnesses. If the athlete is underage and parents/guardians are not there, they should be notified of the situation and what hospital he/she will be transferred. In the parent/guardian’s place, a coach will accompany the athlete to the hospital. If the student’s parents are present, they should accompany the athlete.</text:p>
      <text:p text:style-name="P158"/>
      <text:p text:style-name="P159">Nearby Hospitals:</text:p>
      <text:p text:style-name="P160"/>
      <text:p text:style-name="Standard"><text:tab/><text:span text:style-name="T161">Taylor Hospital</text:span><text:s/><text:tab/><text:tab/><text:tab/><text:tab/><text:tab/><text:tab/><text:tab/></text:p>
      <text:p text:style-name="Standard"><text:tab/><text:tab/>175 East Chester Pike, Ridley Park <text:s text:c="18"/>610-595-6000</text:p>
      <text:p text:style-name="Standard"/>
      <text:p text:style-name="Standard"/>
      <text:p text:style-name="Standard"><text:tab/><text:span text:style-name="T162">Crozer -Chester Medical Center</text:span><text:span text:style-name="T163"><text:tab/></text:span><text:tab/><text:s text:c="21"/>610-447-2000<text:tab/><text:tab/></text:p>
      <text:p text:style-name="Standard"><text:tab/><text:tab/>1 Medical Center Blvd. Upland, PA 19013</text:p>
      <text:p text:style-name="Standard"/>
      <text:p text:style-name="Standard"><text:tab/><text:span text:style-name="T164"><text:s text:c="52"/></text:span></text:p>
      <text:p text:style-name="Standard"><text:tab/><text:tab/></text:p>
      <text:p text:style-name="Standard"><text:span text:style-name="T165">Premier Sports Medicine Office</text:span></text:p>
      <text:p text:style-name="Standard"><text:span text:style-name="T166"><text:tab/></text:span>Pavilion 1, Suite 110; 196 W Sproul Rd. Springfield, PA 19064</text:p>
      <text:p text:style-name="Standard"><text:tab/><text:tab/><text:tab/><text:tab/><text:tab/><text:tab/><text:tab/><text:tab/><text:tab/>610-328-8830</text:p>
      <text:p text:style-name="P167"/>
      <text:p text:style-name="P168">Emergency Signals:</text:p>
      <text:p text:style-name="Standard"><text:tab/>Physician: arm extended overhead with clenched fist</text:p>
      <text:p text:style-name="Standard"><text:tab/>Paramedics: wave onto field</text:p>
      <text:p text:style-name="Standard"><text:tab/>Spine Board: arms held<text:s/>horizontally</text:p>
      <text:p text:style-name="Standard"><text:tab/>Gator/Cart: wheel motion</text:p>
      <text:p text:style-name="Standard"><text:tab/>Splints: hand to lower leg or thigh</text:p>
      <text:p text:style-name="Standard"/>
      <text:p text:style-name="Standard"/>
      <text:p text:style-name="Standard"/>
      <text:soft-page-break/>
      <text:p text:style-name="Standard"><text:span text:style-name="IntenseReference">Role of First Responders with Life-Threatening Injuries</text:span></text:p>
      <text:p text:style-name="Standard"/>
      <text:list text:style-name="WWNum12">
        <text:list-item>
          <text:p text:style-name="P169"><text:span text:style-name="T170">Check whether athlete is responsive by gently calling his/her name</text:span></text:p>
        </text:list-item>
        <text:list-item>
          <text:p text:style-name="P171"><text:span text:style-name="T172">IF UNRESPONSIVE CALL EMS</text:span></text:p>
        </text:list-item>
        <text:list-item>
          <text:p text:style-name="P173"><text:span text:style-name="T174">Notify Athletic Trainer immediately via radio or cell phone</text:span></text:p>
        </text:list-item>
        <text:list-item>
          <text:p text:style-name="P175"><text:span text:style-name="T176">If the athlete may have sustained a serious neck injury, maintain alignment of the athlete’s head and body.</text:span></text:p>
        </text:list-item>
        <text:list-item>
          <text:p text:style-name="P177"><text:span text:style-name="T178">Check CAB’s (Circulation, Airway, Breathing), severe bleeding and levels of consciousness</text:span></text:p>
        </text:list-item>
        <text:list-item>
          <text:p text:style-name="P179"><text:span text:style-name="T180">Begin necessary CPR/Rescue breathing or First Aid care or attach AED and following provided verbal instructions. If CPR/AED or rescue breathing were indicated, they should be continued until EMS arrives or until athlete responds. Breathing and circulation should be continuously assessed.</text:span></text:p>
        </text:list-item>
        <text:list-item>
          <text:p text:style-name="P181"><text:span text:style-name="T182">Stabilize and comfort athlete until Athletic Trainer/EMS arrives.</text:span></text:p>
        </text:list-item>
        <text:list-item>
          <text:p text:style-name="P183"><text:span text:style-name="T184">If spinal injury is suspected and individual is breathing and/or conscious, instruct athlete to remain motionless until more qualified personnel arrive.</text:span></text:p>
        </text:list-item>
        <text:list-item>
          <text:p text:style-name="P185"><text:span text:style-name="T186">If an athlete is transported by EMS, a coach, parent/guardian or “team parent” will accompany the athlete to the hospital.</text:span></text:p>
        </text:list-item>
        <text:list-item>
          <text:p text:style-name="P187"><text:span text:style-name="T188">All events must be documented concerning the emergency</text:span></text:p>
        </text:list-item>
      </text:list>
      <text:p text:style-name="Standard"/>
      <text:p text:style-name="Standard"/>
      <text:p text:style-name="Standard"><text:span text:style-name="IntenseReference">Games, Events and Practices “AWAY”</text:span></text:p>
      <text:p text:style-name="Standard"><text:tab/></text:p>
      <text:p text:style-name="P189">A. Medical Emergencies – Catastrophic (breathing, loss of<text:s/>consciousness, concussion with loss of consciousness, suspected neck or spinal injury, weak pulse, signs of shock, poor vital signs, eye or face injury, severe bleeding)</text:p>
      <text:list text:style-name="WWNum1" text:continue-numbering="true">
        <text:list-item>
          <text:list>
            <text:list-item>
              <text:list>
                <text:list-item>
                  <text:p text:style-name="P190">Follow the First Aid/CPR/AED principles</text:p>
                </text:list-item>
                <text:list-item>
                  <text:p text:style-name="P191">Contact the ATC if not already present</text:p>
                  <text:list text:continue-numbering="true">
                    <text:list-item>
                      <text:p text:style-name="P192">If<text:s/>ATC not at event, continue down EAP and provide First Aid until EMS arrives.</text:p>
                    </text:list-item>
                  </text:list>
                </text:list-item>
                <text:list-item>
                  <text:p text:style-name="P193">Ask for the host team’s athletic training staff and carry out their EAP</text:p>
                </text:list-item>
                <text:list-item>
                  <text:p text:style-name="P194">If the athlete is transferred, make sure it is arranged for a COACH or PARENT/GUARDIAN of athlete to accompany them. If coach/parent is unable to attend, “team parent” will travel with athlete.</text:p>
                </text:list-item>
                <text:list-item>
                  <text:p text:style-name="P195">It is the responsibility of the hospital to notify the athlete’s parents or guardian with the latest and most accurate information concerning the athletes’ condition.</text:p>
                </text:list-item>
                <text:list-item>
                  <text:p text:style-name="P196">Complete an injury/illness report<text:tab/><text:tab/></text:p>
                  <text:list text:continue-numbering="true">
                    <text:list-item>
                      <text:p text:style-name="P197">If ATC was not present, contact ATC upon return to school to notify them of the incident and the extent of injury/illness</text:p>
                    </text:list-item>
                  </text:list>
                </text:list-item>
              </text:list>
            </text:list-item>
          </text:list>
        </text:list-item>
      </text:list>
      <text:p text:style-name="Standard"><text:tab/></text:p>
      <text:p text:style-name="Standard"><text:tab/><text:span text:style-name="T198">B. Emergency – Non-Life Threatening (fracture, dislocation)</text:span></text:p>
      <text:list text:style-name="WWNum3" text:continue-numbering="true">
        <text:list-item>
          <text:list>
            <text:list-item>
              <text:list>
                <text:list-item>
                  <text:p text:style-name="P199">Follow the First Aid principles</text:p>
                </text:list-item>
                <text:list-item>
                  <text:p text:style-name="P200">Contact the ATC if not present</text:p>
                  <text:list text:continue-numbering="true">
                    <text:list-item>
                      <text:p text:style-name="P201">If ATC not at event, continue down EAP and provide First Aid. Ask visiting ATC for help if needed, along with emergency contact numbers and address.</text:p>
                    </text:list-item>
                  </text:list>
                </text:list-item>
                <text:list-item>
                  <text:p text:style-name="P202">ATC evaluate injury</text:p>
                  <text:list text:continue-numbering="true">
                    <text:list-item>
                      <text:p text:style-name="P203">Provide appropriate care</text:p>
                    </text:list-item>
                  </text:list>
                </text:list-item>
                <text:list-item>
                  <text:p text:style-name="P204">If needed, have transported by coach, parent/guardian of athlete or school representative to hospital.</text:p>
                  <text:list text:continue-numbering="true">
                    <text:list-item>
                      <text:p text:style-name="P205">If parents not present, contact them to let them know of the situation.</text:p>
                    </text:list-item>
                    <text:list-item>
                      <text:p text:style-name="P206">It is the responsibility of the hospital to notify the athlete’s parents/guardians with the latest and most accurate information concerning the athletes’ condition.</text:p>
                    </text:list-item>
                  </text:list>
                </text:list-item>
                <text:list-item>
                  <text:p text:style-name="P207">Complete an injury/illness report</text:p>
                  <text:list text:continue-numbering="true">
                    <text:list-item>
                      <text:p text:style-name="P208">If ATC was not present, contact ATC upon return to school to notify them of the incident and the extent of injury/illness</text:p>
                    </text:list-item>
                  </text:list>
                </text:list-item>
              </text:list>
            </text:list-item>
          </text:list>
        </text:list-item>
      </text:list>
      <text:p text:style-name="Standard"/>
      <text:p text:style-name="P209"/>
      <text:p text:style-name="Standard"/>
      <text:p text:style-name="Standard"><text:span text:style-name="T210">C. Non-Emergencies (Concussion with no loss of consciousness, injury, illness, abrasion, minor cuts, contusion)</text:span></text:p>
      <text:list text:style-name="WWNum4" text:continue-numbering="true">
        <text:list-item>
          <text:list>
            <text:list-item>
              <text:list>
                <text:list-item>
                  <text:p text:style-name="P211">Follow the First Aid principles</text:p>
                </text:list-item>
                <text:list-item>
                  <text:p text:style-name="P212">Contact the ATC if more than minor cut or abrasion. If ATC not present, coach will provide basic first aid.</text:p>
                </text:list-item>
                <text:list-item>
                  <text:p text:style-name="P213">ATC evaluates injury</text:p>
                  <text:list text:continue-numbering="true">
                    <text:list-item>
                      <text:p text:style-name="P214">Provide appropriate care</text:p>
                    </text:list-item>
                  </text:list>
                </text:list-item>
                <text:list-item>
                  <text:p text:style-name="P215">Complete an injury/illness report<text:tab/></text:p>
                </text:list-item>
              </text:list>
            </text:list-item>
          </text:list>
        </text:list-item>
      </text:list>
      <text:p text:style-name="Standard"/>
      <text:p text:style-name="Standard"><text:span text:style-name="IntenseReference">Catastrophic Injury – Crisis Management Plan</text:span></text:p>
      <text:p text:style-name="Standard"><text:tab/>Contact athletic training and sports medicine personnel</text:p>
      <text:p text:style-name="Standard"><text:tab/>Contact athletic director</text:p>
      <text:p text:style-name="Standard"><text:tab/>Designate athletic administrator point person</text:p>
      <text:p text:style-name="Standard"><text:tab/>Contact/update school staff if not yet familiar with situation</text:p>
      <text:p text:style-name="Standard"><text:tab/>Contact family by appropriate individual (use assistance as needed)</text:p>
      <text:p text:style-name="Standard"><text:tab/>Coordinate medial plan</text:p>
      <text:p text:style-name="Standard"><text:tab/>No contact with media</text:p>
      <text:p text:style-name="Standard"><text:tab/>Meeting with athletes to discuss situation</text:p>
      <text:p text:style-name="Standard"><text:tab/>No outside discussion of meeting with media</text:p>
      <text:p text:style-name="Standard"><text:tab/>Complete documentation of events includes everyone involved with signatures</text:p>
      <text:p text:style-name="Standard"><text:tab/>Collect and secure all equipment and materials involved</text:p>
      <text:p text:style-name="Standard"><text:tab/>Construct a detailed timeline of events related to the incident</text:p>
      <text:p text:style-name="Standard"><text:tab/>Involve appropriate counseling and ministerial personnel</text:p>
      <text:p text:style-name="P216">Always assign athletic staff member to be with family upon arrival; assist family as <text:s text:c="3"/>needed; protect from outside persons.</text:p>
      <text:p text:style-name="P217">Critical incident stress debriefing/counseling as necessary for individuals involved in incident</text:p>
      <text:p text:style-name="Standard"/>
      <text:p text:style-name="Standard"><text:span text:style-name="IntenseReference">Asthma Attack Protocol</text:span></text:p>
      <text:p text:style-name="Standard"><text:tab/>Emergency asthma medication<text:s/>prescribed to asthmatic athletes should always be available and is advised to be carried either with coach or in the medical kit and must always be kept with the team.</text:p>
      <text:p text:style-name="P218"><text:tab/><text:tab/><text:span text:style-name="T219">Athletes requiring emergency asthma medication must also have a note to accompany the medication with their name, what the medicine should be used for and how to administer it if they are not able to do so.</text:span></text:p>
      <text:soft-page-break/>
      <text:p text:style-name="Standard"><text:tab/><text:tab/>Call EMS if athlete loses consciousness, if condition worsens, or if treatment with medication has no effect within 15 – 20 minutes of initial dosage.</text:p>
      <text:p text:style-name="Standard"/>
      <text:p text:style-name="Standard"><text:span text:style-name="IntenseReference">Severe Allergic Reaction and Diabetic Protocol</text:span></text:p>
      <text:p text:style-name="P220">Athlete(s) who are severely allergic to an agent that they have the potential of encountering during a sporting event, or an athlete with diabetes, must provide the medication needed to<text:s/>their coach prior to every game and/or practice.<text:s/><text:span text:style-name="T221">They must also have a note to accompany the medication with their name, what the medicine should be used for and how to administer it if they are not able to do so.</text:span></text:p>
      <text:p text:style-name="Standard"/>
      <text:p text:style-name="Standard"/>
      <text:p text:style-name="Standard"/>
      <text:p text:style-name="Standard"><text:span text:style-name="IntenseReference">Psychosocial Crisis Management</text:span></text:p>
      <text:p text:style-name="P222">If an athlete or student is suspected of hurting themselves or others or there is concern for their safety during after school hours:</text:p>
      <text:list text:style-name="WWNum15">
        <text:list-item>
          <text:p text:style-name="P223">Athletic Trainer must be notified, and the individual brought to the AT’s location. If the individual cannot be moved, Athletic administration will stay with the athlete until EMS/parent arrives.</text:p>
        </text:list-item>
        <text:list-item>
          <text:p text:style-name="P224"><text:span text:style-name="T225">Notify Lisa Ford, Athletic Director:<text:s/></text:span><text:span text:style-name="T226">610-999-4556 and/or Bryan Lytz, Principal: 267-275-4572</text:span></text:p>
        </text:list-item>
        <text:list-item>
          <text:p text:style-name="P227"><text:span text:style-name="T228">Parents/Guardians will be contacted by administration</text:span></text:p>
        </text:list-item>
        <text:list-item>
          <text:p text:style-name="P229"><text:span text:style-name="T230">Stay with student (do not leave student alone at any time) until parent or medical personnel picks them up</text:span></text:p>
        </text:list-item>
      </text:list>
      <text:p text:style-name="P231"/>
      <text:p text:style-name="P232"/>
      <text:p text:style-name="Standard"><text:span text:style-name="IntenseReference">After Hours</text:span></text:p>
      <text:p text:style-name="Standard">In the event of an injury after Athletic Training Room hours, or when Athletic Trainer is not present, and it is not a life threatening, the following plan should be initiated:</text:p>
      <text:list text:style-name="WWNum13" text:continue-numbering="true">
        <text:list-item>
          <text:list>
            <text:list-item>
              <text:p text:style-name="P233">Call athletic trainer’s cell phone to develop a<text:s/><text:span text:style-name="T234">Plan of Action</text:span>. May include:</text:p>
              <text:list text:continue-numbering="true">
                <text:list-item>
                  <text:list>
                    <text:list-item>
                      <text:list>
                        <text:list-item>
                          <text:list>
                            <text:list-item>
                              <text:list>
                                <text:list-item>
                                  <text:list>
                                    <text:list-item>
                                      <text:p text:style-name="P235">Following up with ATC next day</text:p>
                                    </text:list-item>
                                  </text:list>
                                </text:list-item>
                              </text:list>
                            </text:list-item>
                          </text:list>
                        </text:list-item>
                        <text:list-item>
                          <text:p text:style-name="P236">Scheduling an injury screen with Team Doctor during Training room Hours in ATC office</text:p>
                        </text:list-item>
                        <text:list-item>
                          <text:p text:style-name="P237">Scheduling appointment with team physician(s) at Crozer Sports Medicine in Springfield Hospital</text:p>
                        </text:list-item>
                      </text:list>
                    </text:list-item>
                  </text:list>
                </text:list-item>
              </text:list>
            </text:list-item>
          </text:list>
        </text:list-item>
      </text:list>
      <text:p text:style-name="Standard"><text:span text:style-name="T238">If a life-threatening injury occurs (head injury, loss of consciousness, vitals are abnormal and to error on side of caution) call 911 and go to nearest hospital and notify the athletic trainer and athletic director ASAP</text:span>.</text:p>
      <text:p text:style-name="Standard"/>
      <text:p text:style-name="P239">COACH’S PREPARATION FOR EMERGENCIES</text:p>
      <text:p text:style-name="P240"><text:tab/></text:p>
      <text:p text:style-name="P241">HAVE A FIRST AID KIT AND UPDATED FAMILY ID ON PHONE FOR ALL ATHLETES READILY ACCESSIBLE AT ALL TIMES DURING PRACTICES/GAMES</text:p>
      <text:list text:style-name="WWNum7" text:continue-numbering="true">
        <text:list-item>
          <text:list>
            <text:list-item>
              <text:p text:style-name="P242">Know the location of the nearest phone, or have a cell phone available</text:p>
            </text:list-item>
            <text:list-item>
              <text:p text:style-name="P243">Have a plan to have<text:s/>gates opened for ambulance access</text:p>
            </text:list-item>
            <text:list-item>
              <text:p text:style-name="P244">Designate specific coaches to help athletic trainer, if needed with care and transport of athlete.</text:p>
              <text:soft-page-break/>
              <text:list text:continue-numbering="true">
                <text:list-item>
                  <text:list>
                    <text:list-item>
                      <text:list>
                        <text:list-item>
                          <text:list>
                            <text:list-item>
                              <text:p text:style-name="P245">Prepare assistant coaches or “team parents” the job of making phones calls, opening gates, notifying parents and school officials and keeping bystanders away. Remember in the event of a catastrophic injury, you must always remain with the injured athlete.</text:p>
                            </text:list-item>
                          </text:list>
                        </text:list-item>
                      </text:list>
                    </text:list-item>
                  </text:list>
                </text:list-item>
              </text:list>
            </text:list-item>
            <text:list-item>
              <text:p text:style-name="P246">Be familiar with the medical histories of the athletes on your team. Athletes with asthma should have an extra inhaler in the medical kit. Athletes who are allergic to insects should have medication with them, as should diabetics.</text:p>
            </text:list-item>
            <text:list-item>
              <text:p text:style-name="P247">Instruct your athletes to stay away from injured athletes; they should not try to help them until they have been properly evaluated.</text:p>
            </text:list-item>
            <text:list-item>
              <text:p text:style-name="P248">Discuss this with your coaching staff and team.</text:p>
            </text:list-item>
          </text:list>
        </text:list-item>
      </text:list>
      <text:soft-page-break/>
      <text:h text:style-name="P249" text:outline-level="2">Inclement Weather Procedures</text:h>
      <text:p text:style-name="P250">General Policy</text:p>
      <text:p text:style-name="P251"/>
      <text:p text:style-name="Standard">In the case of inclement weather (i.e. thunderstorms/lightning, hail, tornado), it will be under the direct discretion of the on-site ATC and referees to determine if the practice/game fields should be evacuated.</text:p>
      <text:p text:style-name="Standard"/>
      <text:p text:style-name="P252">Lightning</text:p>
      <text:p text:style-name="Standard"/>
      <text:p text:style-name="Standard">Lightning is a dangerous phenomenon. The athletic training staff has developed a lightning policy to minimize the risk of injury from lightning strike to athletes, coaches, support staff and fans. To<text:s/>monitor lightning, the athletic training staff will utilize the flash-to-bang method, as well as weather applications. Athletic teams that practice and compete outdoors are at risk when the weather is inclement. For this reason, the following guidelines, adopted from the NATA, and must be observed if it appears that lightning is possible for the area.</text:p>
      <text:p text:style-name="Standard"><text:tab/>If inclement weather is forecasted for the area or sighted in the area, a certified Athletic Trainer will get a weather update via cellphone through use of apps and Internet weather radars.</text:p>
      <text:p text:style-name="Standard"><text:tab/><text:s text:c="2"/>Use the countdown or “Flash-to-Bang” method<text:s/><text:span text:style-name="T253">ONLY</text:span><text:s/>when medical staff is not present. To use this method, count the seconds from the time lightning/flash is sighted to when the clap/bang of thunder is heard. Divide this number by 5 and equals how far away (in miles) the lightning is occurring. For example, 20 second count = 4 miles. As a minimum, the National Severe Storms Laboratory (NSSL), strongly recommends that all individuals have left the athletic sites and reach a safe location by the<text:s/><text:span text:style-name="T254">flash-to-bang count of 30 seconds (6 miles).</text:span><text:s/>However, lightning can strike as far as<text:s/><text:span text:style-name="T255">10 miles</text:span><text:s/>and it does not have to rain for lightning to strike. Activities will be terminated at the<text:s/><text:span text:style-name="T256">40 second mark or 8 miles.</text:span></text:p>
      <text:p text:style-name="Standard"><text:tab/>If lightning is in the immediate area, the ATC will notify the head coach as to the status of the inclement weather and the need to take shelter. Teams may return to the field once 30 minutes from the last sight of lightning has occurred. If lightening continues, the 30minute clock resets after each lightning strike.</text:p>
      <text:p text:style-name="Standard"><text:tab/>If no safe structure is within a reasonable distance, then other<text:s/><text:span text:style-name="T257">safe shelter areas</text:span><text:s/>include enclosed buildings, fully enclosed metal vehicles with windows up (no convertibles or golf carts).</text:p>
      <text:p text:style-name="Standard"><text:tab/><text:span text:style-name="T258">Unsafe shelter areas<text:s/></text:span>include water, open fields, dugouts, golf carts, metal objects (bleachers, fences, etc.), individual tall trees, and light poles.<text:s/><text:span text:style-name="T259">AVOID BEING THE HIGHEST OBJECT IN AN OPEN FIELD</text:span>. Coaches, athletes, parents, etc. should not stand in groups or near a single tree. Sports with metal equipment: baseball/softball drop bats and remove cleats; tennis drop rackets.</text:p>
      <text:p text:style-name="Standard"><text:tab/>If unable to reach safe shelter, assume a crouched position on the ground with only the balls of your feet touching the ground, wrap your arms around your knees and lower your head. Minimize contact with the ground, because lightning current often enters the victim through the ground rather than by a direct overhead strike.<text:s/><text:span text:style-name="T260">DO NOT LIE FLAT</text:span>. If safe shelter is only a short distance away, it is suggested to run for shelter, rather than stay in middle of field.</text:p>
      <text:p text:style-name="Standard"><text:tab/>If a person feels that his/her hair is standing on end, they should immediately crouch as described above. If someone is struck by lightning, activate the EAP. A person struck by<text:s/><text:soft-page-break/>lightning does not carry an electrical charge; immediately initiate the EAP and begin the primary survey. If possible, move victim to a safer location.</text:p>
      <text:p text:style-name="Standard"/>
      <text:p text:style-name="P261">Event Procedures</text:p>
      <text:p text:style-name="Standard"/>
      <text:p text:style-name="Standard"><text:span text:style-name="T262">Prior to and during competition:</text:span><text:s/>A member of the athletic training staff will greet the officials, explain that we have means to monitor lightning and offer to notify the officials during the game if there is imminent danger from the lightning. The officials are primarily in charge for calling the game due to inclement weather. They will also announce the suspension of activity and notify the coaches and athletes to stop play (via whistle or horn).</text:p>
      <text:p text:style-name="Standard"/>
      <text:p text:style-name="Standard"><text:span text:style-name="T263">Evacuation of the playing field:</text:span><text:s/>Immediately following the announcement of suspension of activity all athletes, coaches, officials and support personnel are to<text:s/>evacuate to an enclosed ground structure (gymnasium/locker rooms).</text:p>
      <text:p text:style-name="Standard"/>
      <text:p text:style-name="Standard"><text:span text:style-name="T264">Evacuation of the stands:</text:span><text:s/>During competition once the officials signal to suspend activity, a member of the sports information staff will announce via the PA system regarding approaching inclement weather or impending inclement weather, need to take appropriate shelter and that all activity will cease until it has been determined it is safe and the risk of lightning is diminished.<text:s/></text:p>
      <text:p text:style-name="Standard"/>
      <text:p text:style-name="Standard"><text:span text:style-name="T265">Resumption of Activity:</text:span><text:s/>Activity may resume once the officials deem it is safe. Thirty (30) minutes<text:span text:style-name="T266"><text:s/>AFTER</text:span><text:s/>the last lightning strike or activity using the Flash-to-Bang Method<text:s/></text:p>
      <text:p text:style-name="Standard"/>
      <text:p text:style-name="Standard"><text:span text:style-name="T267">Away Events</text:span>: apply the home/facility EAP or modify the Interboro High School guidelines to apply accordingly.</text:p>
      <text:p text:style-name="Standard"/>
      <text:p text:style-name="P268">Lightning Detections Procedures for Non-Supervised Activities</text:p>
      <text:p text:style-name="Standard"><text:tab/>Example: Athletes using facilities in the off-season or outside of regular practice hours.</text:p>
      <text:p text:style-name="Standard"><text:tab/><text:tab/>No method of lightning detection can detect every strike nor is prevention from lightning a guarantee. However, we encourage you to follow the Flash-to-Bang Method to monitor the approximation of lightning distance and/or utilize weather apps.</text:p>
      <text:p text:style-name="Standard"/>
      <text:h text:style-name="Heading2" text:outline-level="2">Tornados</text:h>
      <text:p text:style-name="Standard">For tornados, all athletes should evacuate to the lowest level of Interboro High School or to the interior hallways. Stay away from windows and hanging objects. Spectators should also be evacuated to the lowest level of the high school and/or inner hallways. <text:s/>If off campus, go to the nearest available shelter and follow the same protocols.</text:p>
      <text:p text:style-name="Standard"/>
      <text:h text:style-name="Heading2" text:outline-level="2"><text:bookmark-start text:name="_Hlk138936142"/>Air Quality<text:s/></text:h>
      <text:p text:style-name="Standard">The AQI is an index used for reporting daily air quality and is measured from 0-500. The higher the AQI value, the greater the level of air pollution and the greater the health concern. For example, a value of 50 represents good air quality with little or no potential to affect public health and a value of over 300 represents air quality that is hazardous and can cause serious health effects. A value at or below 100 is considered satisfactory, while above 100 is<text:s/><text:soft-page-break/>considered unhealthy. Below is a chart to follow per the AQI numbers and what activity level is appropriate for specific groups.</text:p>
      <text:p text:style-name="Standard"/>
      <table:table table:style-name="Table269">
        <table:table-columns>
          <table:table-column table:style-name="TableColumn270"/>
          <table:table-column table:style-name="TableColumn271"/>
        </table:table-columns>
        <table:table-row table:style-name="TableRow272">
          <table:table-cell table:style-name="TableCell273">
            <text:p text:style-name="P274">AQI Value</text:p>
          </table:table-cell>
          <table:table-cell table:style-name="TableCell275">
            <text:p text:style-name="P276">Actions to Protect Health</text:p>
          </table:table-cell>
        </table:table-row>
        <table:table-row table:style-name="TableRow277">
          <table:table-cell table:style-name="TableCell278">
            <text:p text:style-name="P279">Good-Green</text:p>
            <text:p text:style-name="P280">(0-50)</text:p>
          </table:table-cell>
          <table:table-cell table:style-name="TableCell281">
            <text:p text:style-name="P282">None</text:p>
          </table:table-cell>
        </table:table-row>
        <table:table-row table:style-name="TableRow283">
          <table:table-cell table:style-name="TableCell284">
            <text:p text:style-name="P285">Moderate-Yellow</text:p>
            <text:p text:style-name="P286">(51-100*)</text:p>
          </table:table-cell>
          <table:table-cell table:style-name="TableCell287">
            <text:p text:style-name="P288">Unusually sensitive people should consider reducing prolonged or heavy outdoor exertion.</text:p>
          </table:table-cell>
        </table:table-row>
        <table:table-row table:style-name="TableRow289">
          <table:table-cell table:style-name="TableCell290">
            <text:p text:style-name="P291">Unhealthy for<text:s/>Sensitive Groups</text:p>
            <text:p text:style-name="P292">(101-150)-Orange</text:p>
          </table:table-cell>
          <table:table-cell table:style-name="TableCell293">
            <text:p text:style-name="Standard"><text:span text:style-name="T294">Following groups should<text:s/></text:span><text:span text:style-name="T295">reduce</text:span><text:span text:style-name="T296"><text:s/></text:span><text:span text:style-name="T297">prolonged</text:span><text:span text:style-name="T298"><text:s/>or<text:s/></text:span><text:span text:style-name="T299">heavy</text:span><text:span text:style-name="T300"><text:s/>outdoor exertion</text:span></text:p>
            <text:p text:style-name="P301">*People with asthma/lung disease</text:p>
            <text:p text:style-name="P302">*Children/older adults</text:p>
            <text:p text:style-name="Standard"><text:span text:style-name="T303">*People who are active outdoors</text:span></text:p>
          </table:table-cell>
        </table:table-row>
        <table:table-row table:style-name="TableRow304">
          <table:table-cell table:style-name="TableCell305">
            <text:p text:style-name="P306">Unhealthy-Red</text:p>
            <text:p text:style-name="Standard"><text:span text:style-name="T307">(151-200)</text:span></text:p>
          </table:table-cell>
          <table:table-cell table:style-name="TableCell308">
            <text:p text:style-name="Standard"><text:span text:style-name="T309">Following groups should<text:s/></text:span><text:span text:style-name="T310">avoid</text:span><text:span text:style-name="T311"><text:s/></text:span><text:span text:style-name="T312">prolonged</text:span><text:span text:style-name="T313"><text:s/></text:span><text:span text:style-name="T314">or<text:s/></text:span><text:span text:style-name="T315">heavy</text:span><text:span text:style-name="T316"><text:s/>outdoor exertion</text:span></text:p>
            <text:p text:style-name="P317">*People with asthma/lung disease</text:p>
            <text:p text:style-name="P318">*Children/older adults</text:p>
            <text:p text:style-name="P319">*People who are active outdoors</text:p>
            <text:p text:style-name="Standard"><text:span text:style-name="T320">Everyone else should limit prolonged outdoor exertion</text:span></text:p>
          </table:table-cell>
        </table:table-row>
        <table:table-row table:style-name="TableRow321">
          <table:table-cell table:style-name="TableCell322">
            <text:p text:style-name="P323">Very Unhealthy-Purple</text:p>
            <text:p text:style-name="Standard"><text:span text:style-name="T324">(201-300)</text:span></text:p>
          </table:table-cell>
          <table:table-cell table:style-name="TableCell325">
            <text:p text:style-name="Standard"><text:span text:style-name="T326">Following people should<text:s/></text:span><text:span text:style-name="T327">avoid all</text:span><text:span text:style-name="T328"><text:s/>outdoor<text:s/></text:span><text:span text:style-name="T329">exertion</text:span></text:p>
            <text:p text:style-name="P330">*People with asthma/lung disease</text:p>
            <text:p text:style-name="P331">*Children/older adults</text:p>
            <text:p text:style-name="P332">*People who are active outdoors</text:p>
            <text:p text:style-name="Standard"><text:span text:style-name="T333">Everyone else should limit outdoor exertion</text:span></text:p>
          </table:table-cell>
        </table:table-row>
      </table:table>
      <text:p text:style-name="Standard"><text:bookmark-end text:name="_Hlk138936142"/></text:p>
      <text:h text:style-name="Heading2" text:outline-level="2">Heat Index/High Humidity</text:h>
      <text:p text:style-name="Standard">During summer, early fall, and late spring, high temperatures and high humidity are<text:s/>present. It is important that we make ourselves aware of the dangers of this situation to prevent heat exhaustion and heat illness. Daily measurements are taken before each practice and during periods of extreme heat and humidity. Weather applications on cell phones or a compute device using accurate geographic location will also be used to determine temperature and relative humidity.</text:p>
      <text:p text:style-name="Standard"/>
      <text:p text:style-name="Standard"><text:tab/>If temperature range from<text:s/><text:span text:style-name="T334">80-90 degrees</text:span>, fatigue is possible with prolonged exposure.</text:p>
      <text:p text:style-name="Standard"><text:tab/>Between<text:s/><text:span text:style-name="T335">90 and 105 degrees</text:span>,<text:s/>Heat cramps, Heat exhaustion and even Heat Stroke are possible.</text:p>
      <text:p text:style-name="Standard"><text:tab/>When heat index climbs from<text:s/><text:span text:style-name="T336">105 to 130 degrees</text:span>, Heat stroke, Heat cramps, and Heat exhaustion are likely. Heat stroke becomes an increasing possibility with prolonged exposure.</text:p>
      <text:p text:style-name="Standard"><text:tab/>At<text:s/><text:span text:style-name="T337">130 degrees or higher</text:span><text:s/>heat stroke is highly likely with continued exposure to the sun.</text:p>
      <text:p text:style-name="Standard"><text:tab/>If heat index reaches<text:s/><text:span text:style-name="T338">105 to 130 degrees,</text:span><text:s/>extreme caution must be taken, and practice(s) will be postponed to a cooler part of the day (6-10am or 4-7pm).<text:s/></text:p>
      <text:p text:style-name="Standard"/>
      <text:soft-page-break/>
      <text:p text:style-name="Standard">The Athletic Trainer(s) will coordinate with the Athletic Director and Coaches if there is high heat predicted to change practice times according to heat index readings.<text:s/></text:p>
      <text:p text:style-name="Standard"/>
      <text:p text:style-name="Standard"/>
      <text:p text:style-name="P339">Exercise Associated Heat Injuries and Protocol</text:p>
      <text:p text:style-name="P340"><text:span text:style-name="T341"><text:tab/></text:span><text:span text:style-name="T342">The following are common signs and symptoms related to heat illness but are not intended to represent a complete list. In the event an athlete is suffering from one or more of the following, the athlete should stop practice/game, be seen by medical staff, and call EMS if necessary.</text:span></text:p>
      <text:list text:style-name="LFO20" text:continue-numbering="true">
        <text:list-item>
          <text:p text:style-name="P343">Muscle spasms/cramps</text:p>
        </text:list-item>
        <text:list-item>
          <text:p text:style-name="P344">Heavy or profuse sweating</text:p>
        </text:list-item>
        <text:list-item>
          <text:p text:style-name="P345">Skin is flushed or cool and pale</text:p>
        </text:list-item>
        <text:list-item>
          <text:p text:style-name="P346">Headache</text:p>
        </text:list-item>
        <text:list-item>
          <text:p text:style-name="P347">Dizziness</text:p>
        </text:list-item>
        <text:list-item>
          <text:p text:style-name="P348">Rapid pulse, nausea, weakness</text:p>
        </text:list-item>
        <text:list-item>
          <text:p text:style-name="P349">Disoriented, confusion</text:p>
        </text:list-item>
        <text:list-item>
          <text:p text:style-name="P350">Elevated body core temperature</text:p>
        </text:list-item>
        <text:list-item>
          <text:p text:style-name="P351">Cessation of sweating</text:p>
        </text:list-item>
        <text:list-item>
          <text:p text:style-name="P352">Red, dry skin</text:p>
        </text:list-item>
        <text:list-item>
          <text:p text:style-name="P353">Shallow breathing and rapid pulse</text:p>
        </text:list-item>
        <text:list-item>
          <text:p text:style-name="P354">Loss of consciousness</text:p>
        </text:list-item>
      </text:list>
      <text:p text:style-name="P355"/>
      <text:p text:style-name="P356"/>
      <text:p text:style-name="P357"/>
      <text:p text:style-name="P358"/>
      <text:p text:style-name="P359">FOUR TYPES OF HEAT ILLNESS</text:p>
      <text:p text:style-name="P360"/>
      <text:list text:style-name="LFO21" text:continue-numbering="true">
        <text:list-item>
          <text:p text:style-name="P361"><text:span text:style-name="T362">Heat Cramps:<text:s/></text:span><text:span text:style-name="T363">Acute, painful, involuntary muscle contractions presenting during or after exercise. Usually occurs due to dehydration, electrolyte imbalances, and/or neuromuscular fatigue.</text:span></text:p>
        </text:list-item>
      </text:list>
      <text:p text:style-name="P364"><text:span text:style-name="T365">Treatment-</text:span><text:span text:style-name="T366">Stop exercise and provide sodium-containing beverages. Stretch the affected muscle and apply ice. Recovery often occurs within minutes to hours.</text:span></text:p>
      <text:p text:style-name="P367"/>
      <text:list text:style-name="LFO21" text:continue-numbering="true">
        <text:list-item>
          <text:p text:style-name="P368"><text:span text:style-name="T369">Heat Syncope:<text:s/></text:span><text:span text:style-name="T370">Collapsing in the heat, resulting in loss of consciousness. Usually occurs when standing in a hot environment, causing postural pooling of blood in the legs. Typically occurs when a runner crosses the finish line or overheating during conditioning. Recovery occurs within a few hours.</text:span></text:p>
        </text:list-item>
      </text:list>
      <text:soft-page-break/>
      <text:p text:style-name="P371"><text:span text:style-name="T372">Treatment-</text:span><text:span text:style-name="T373"><text:s/>Move the athlete to a shaded area, monitor vital signs, elevate the legs, cool the<text:s/></text:span><text:span text:style-name="T374">skin, and rehydrate. Call EMS if athlete worsens during or after treatment.</text:span></text:p>
      <text:list text:style-name="LFO21" text:continue-numbering="true">
        <text:list-item>
          <text:p text:style-name="P375"><text:span text:style-name="T376">Exertional Heat Exhaustion-<text:s/></text:span><text:span text:style-name="T377">Inability to continue exercise due to cardiovascular insufficiency. Symptoms include, but are not limited to, fatigue, weakness, dizziness, headache, vomiting, nausea, lightheadedness, low blood pressure, and impaired muscle coordination. Core body temperature &lt;105°F</text:span></text:p>
        </text:list-item>
      </text:list>
      <text:p text:style-name="P378"/>
      <text:p text:style-name="P379"><text:span text:style-name="T380">Treatment-</text:span><text:span text:style-name="T381">Cease exercise, move to shaded area, lay athlete on their back, elevate legs, and remove unnecessary clothing (i.e. helmet, pads, shirt, socks and shoes). Monitor vital signs. Start to replenish fluids with water and/or sports drinks. Apply cold packs to under arms, groin area, and behind neck to lower core body temperature and/or place athlete in cold submersion for at least 20minutes. Call EMS if athlete worsens during or after treatment. Recovery occurs within 24hrs.</text:span></text:p>
      <text:p text:style-name="P382"/>
      <text:list text:style-name="LFO21" text:continue-numbering="true">
        <text:list-item>
          <text:p text:style-name="P383"><text:span text:style-name="T384">Exertional Heat Stroke-<text:s/></text:span><text:span text:style-name="T385">Signs and symptoms include, but are not limited to, disorientation, confusion, dizziness, loss of balance, staggering, irritability, irrational or unusual behavior, apathy, aggressiveness, hysteria, delirium, collapsing, loss of consciousness, dehydration, and hot/wet skin. Core body temperature &gt;105°F</text:span></text:p>
        </text:list-item>
      </text:list>
      <text:p text:style-name="P386"/>
      <text:p text:style-name="P387"><text:span text:style-name="T388">Treatment-<text:s/></text:span><text:span text:style-name="T389">Call 911,</text:span><text:span text:style-name="T390"><text:s/>IMMEDIATE</text:span><text:span text:style-name="T391"><text:s/>treatment is vital! Rapid cooling is required<text:s/></text:span><text:span text:style-name="T392">BEFORE</text:span><text:span text:style-name="T393"><text:s/>transport. Immerse in ice water and remove unnecessary clothing for at least 20minutes. Monitor vital signs. Apply cold packs to under arms, in groin area, and behind neck if body temperature is not reducing quickly enough. Will need to be cleared by Physician before returning to activities.</text:span></text:p>
      <text:p text:style-name="P394"/>
      <text:p text:style-name="P3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Lucida Grande" svg:font-family="Lucida Grand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Arial Black" fo:font-weight="bold" style:font-weight-asian="bold" style:font-weight-complex="bold" fo:color="#565656"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Arial Black" fo:font-weight="bold" style:font-weight-asian="bold" style:font-weight-complex="bold" fo:color="#7A7A7A"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nseQuote" style:display-name="Intense Quote"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line-height="150%" fo:margin-right="0.65in"/>
      <style:text-properties style:font-name="Franklin Gothic Medium" style:font-name-asian="Calibri" style:font-name-complex="Times New Roman" fo:font-weight="bold" style:font-weight-asian="bold" style:font-weight-complex="bold" style:font-style-complex="italic" fo:font-size="16pt" style:font-size-asian="16pt" style:font-size-complex="10pt" fo:hyphenate="false"/>
    </style:style>
    <style:style style:name="Title" style:display-name="Title" style:family="paragraph" style:parent-style-name="Standard" style:next-style-name="Subtitle">
      <style:paragraph-properties fo:border-top="none" fo:border-left="none" fo:border-bottom="0.0138in solid #7A7A7A" fo:border-right="none" fo:padding-top="0in" fo:padding-left="0in" fo:padding-bottom="0.0555in" fo:padding-right="0in" style:shadow="none" fo:margin-bottom="0.2083in"/>
      <style:text-properties style:font-name="Arial Black" fo:font-weight="bold" style:font-weight-asian="bold" style:font-weight-complex="bold" fo:color="#9C1E22"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paragraph-properties fo:widows="2" fo:orphans="2"/>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e" style:display-name="Quote" style:family="paragraph" style:parent-style-name="Standard">
      <style:text-properties fo:font-style="italic" style:font-style-asian="italic" style:font-style-complex="italic" fo:color="#000000"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BalloonText" style:display-name="Balloon Text" style:family="paragraph" style:parent-style-name="Standard">
      <style:text-properties style:font-name="Lucida Grande" style:font-name-complex="Lucida Grande" fo:font-size="9pt" style:font-size-asian="9pt" style:font-size-complex="9pt" fo:hyphenate="false"/>
    </style:style>
    <style:style style:name="IntenseQuoteChar" style:display-name="Intense Quote Char" style:family="text" style:parent-style-name="DefaultParagraphFont">
      <style:text-properties style:font-name="Franklin Gothic Medium" style:font-name-asian="Calibri" style:font-name-complex="Times New Roman" fo:font-weight="bold" style:font-weight-asian="bold" style:font-weight-complex="bold" style:font-style-complex="italic" fo:font-size="16pt" style:font-size-asian="16pt" style:font-size-complex="10pt"/>
    </style:style>
    <style:style style:name="TitleChar" style:display-name="Title Char" style:family="text" style:parent-style-name="DefaultParagraphFont">
      <style:text-properties style:font-name="Arial Black" fo:color="#9C1E22" fo:letter-spacing="0.0034in" style:letter-kerning="true" fo:font-size="26pt" style:font-size-asian="26pt" style:font-size-complex="26pt"/>
    </style:style>
    <style:style style:name="Heading1Char" style:display-name="Heading 1 Char" style:family="text" style:parent-style-name="DefaultParagraphFont">
      <style:text-properties style:font-name="Arial Black" fo:font-weight="bold" style:font-weight-asian="bold" style:font-weight-complex="bold" fo:color="#565656" fo:font-size="16pt" style:font-size-asian="16pt" style:font-size-complex="16pt"/>
    </style:style>
    <style:style style:name="StrongEmphasis" style:display-name="Strong Emphasis"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80808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7A7A7A"/>
    </style:style>
    <style:style style:name="IntenseReference" style:display-name="Intense Reference" style:family="text" style:parent-style-name="DefaultParagraphFont">
      <style:text-properties fo:font-weight="bold" style:font-weight-asian="bold" style:font-weight-complex="bold" fo:font-variant="small-caps" fo:color="#00000A" fo:letter-spacing="0.0034in"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SubtleReference" style:display-name="Subtle Reference" style:family="text" style:parent-style-name="DefaultParagraphFont">
      <style:text-properties fo:font-variant="small-caps" fo:color="#F5C201" style:text-underline-type="single" style:text-underline-style="solid" style:text-underline-width="auto" style:text-underline-mode="continuous" style:text-underline-color="font-color"/>
    </style:style>
    <style:style style:name="QuoteChar" style:display-name="Quote Char" style:family="text" style:parent-style-name="DefaultParagraphFont">
      <style:text-properties fo:font-style="italic" style:font-style-asian="italic" style:font-style-complex="italic" fo:color="#000000"/>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ing2Char" style:display-name="Heading 2 Char" style:family="text" style:parent-style-name="DefaultParagraphFont">
      <style:text-properties style:font-name="Arial Black" fo:font-weight="bold" style:font-weight-asian="bold" style:font-weight-complex="bold" fo:color="#7A7A7A"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1" style:family="text">
      <style:text-properties style:font-name="Arial" style:font-name-asian="SimSu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395in"/>
      </style:footer-style>
    </style:page-layout>
    <style:style style:name="P2" style:parent-style-name="Header" style:family="paragraph">
      <style:paragraph-properties>
        <style:tab-stops>
          <style:tab-stop style:type="right" style:position="7in"/>
        </style:tab-stops>
      </style:paragraph-properties>
    </style:style>
    <style:style style:name="T3" style:parent-style-name="DefaultParagraphFont" style:family="text">
      <style:text-properties style:font-name="Arial Black" fo:color="#9C1E22" fo:font-size="16pt" style:font-size-asian="16pt"/>
    </style:style>
    <style:style style:name="P4" style:parent-style-name="Header" style:family="paragraph">
      <style:paragraph-properties fo:text-align="end">
        <style:tab-stops>
          <style:tab-stop style:type="right" style:position="7in"/>
        </style:tab-stops>
      </style:paragraph-properties>
    </style:style>
    <style:style style:name="P5" style:parent-style-name="Footer" style:family="paragraph">
      <style:paragraph-properties>
        <style:tab-stops>
          <style:tab-stop style:type="left" style:position="0.3194in"/>
          <style:tab-stop style:type="center" style:position="3in"/>
          <style:tab-stop style:type="right" style:position="6in"/>
          <style:tab-stop style:type="right" style:position="7in"/>
        </style:tab-stops>
      </style:paragraph-properties>
    </style:style>
    <style:style style:name="T6" style:parent-style-name="PageNumber" style:family="text">
      <style:text-properties style:text-underline-type="single" style:text-underline-style="solid" style:text-underline-width="auto" style:text-underline-mode="continuous"/>
    </style:style>
    <style:style style:name="T7" style:parent-style-name="PageNumber" style:family="text">
      <style:text-properties style:text-underline-type="single" style:text-underline-style="solid" style:text-underline-width="auto" style:text-underline-mode="continuous"/>
    </style:style>
    <style:style style:name="P8" style:parent-style-name="Footer" style:family="paragraph">
      <style:paragraph-properties>
        <style:tab-stops>
          <style:tab-stop style:type="left" style:position="0.3194in"/>
          <style:tab-stop style:type="center" style:position="3in"/>
          <style:tab-stop style:type="right" style:position="6in"/>
          <style:tab-stop style:type="right" style:position="7in"/>
        </style:tab-stops>
      </style:paragraph-properties>
    </style:style>
    <style:style style:name="P9" style:parent-style-name="Footer" style:family="paragraph">
      <style:paragraph-properties>
        <style:tab-stops>
          <style:tab-stop style:type="left" style:position="0.3194in"/>
          <style:tab-stop style:type="center" style:position="3in"/>
          <style:tab-stop style:type="right" style:position="6in"/>
          <style:tab-stop style:type="right" style:position="7in"/>
        </style:tab-stops>
      </style:paragraph-properties>
    </style:style>
    <style:style style:name="T10" style:parent-style-name="PageNumber" style:family="text">
      <style:text-properties style:text-underline-type="single" style:text-underline-style="solid" style:text-underline-width="auto" style:text-underline-mode="continuous"/>
    </style:style>
    <style:style style:name="T11" style:parent-style-name="PageNumber" style:family="text">
      <style:text-properties style:text-underline-type="single" style:text-underline-style="solid" style:text-underline-width="auto" style:text-underline-mode="continuous"/>
    </style:style>
    <style:style style:name="P12" style:parent-style-name="Footer" style:family="paragraph">
      <style:paragraph-properties>
        <style:tab-stops>
          <style:tab-stop style:type="left" style:position="0.3194in"/>
          <style:tab-stop style:type="center" style:position="3in"/>
          <style:tab-stop style:type="right" style:position="6in"/>
          <style:tab-stop style:type="right" style:position="7in"/>
        </style:tab-stops>
      </style:paragraph-properties>
    </style:style>
  </office:automatic-styles>
  <office:master-styles>
    <style:master-page style:name="MPF0" style:page-layout-name="PL0">
      <style:header>
        <text:p text:style-name="P2"><text:span text:style-name="T3"><text:s text:c="27"/>Interboro High School<text:s/></text:span><text:tab/>Emergency Action Plan</text:p>
        <text:p text:style-name="P4">August 2023</text:p>
      </style:header>
      <style:footer>
        <text:p text:style-name="P5"><text:span text:style-name="PageNumber">AD:</text:span><text:span text:style-name="PageNumber"><text:tab/></text:span><text:span text:style-name="T6"><text:tab/></text:span><text:span text:style-name="PageNumber"><text:s text:c="3"/>ATC:</text:span><text:span text:style-name="T7"><text:tab/></text:span><text:span text:style-name="PageNumber"><text:tab/></text:span><text:page-number text:fixed="false">11</text:page-number></text:p>
        <text:p text:style-name="P8"><text:span text:style-name="PageNumber">Date:</text:span><text:span text:style-name="PageNumber"><text:tab/>Date: <text:s text:c="32"/></text:span></text:p>
      </style:footer>
      <style:footer-first>
        <text:p text:style-name="P9"><text:span text:style-name="PageNumber">AD:</text:span><text:span text:style-name="PageNumber"><text:tab/></text:span><text:span text:style-name="T10"><text:tab/></text:span><text:span text:style-name="PageNumber"><text:s text:c="3"/>ATC:</text:span><text:span text:style-name="T11"><text:tab/></text:span><text:span text:style-name="PageNumber"><text:tab/></text:span><text:page-number text:fixed="false">1</text:page-number></text:p>
        <text:p text:style-name="P12"><text:span text:style-name="PageNumber">Date:</text:span><text:span text:style-name="PageNumber"><text:tab/>Date:<text:s/></text:span><text:span text:style-name="PageNumber"><text:s text:c="32"/></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itlin McFadden</meta:initial-creator>
    <dc:creator>Lisa Ford</dc:creator>
    <meta:creation-date>2024-09-04T13:18:00Z</meta:creation-date>
    <dc:date>2024-09-04T13:18:00Z</dc:date>
    <meta:print-date>2017-07-25T16:14:00Z</meta:print-date>
    <meta:template xlink:href="Normal" xlink:type="simple"/>
    <meta:editing-cycles>2</meta:editing-cycles>
    <meta:editing-duration>PT0S</meta:editing-duration>
    <meta:user-defined meta:name="AppVersion">14.0000</meta:user-defined>
    <meta:user-defined meta:name="Company">Athletic Train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6" meta:word-count="4253" meta:character-count="28444" meta:row-count="202" meta:non-whitespace-character-count="24247"/>
  </office:meta>
</office:document-meta>
</file>